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Winterfair in Oudelande op 16 en 17 november 2019 te Everingseweg 26, Oudelande - HZ_EVE-2019-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september 2019 heeft verleend:</text:p>
            <text:p text:style-name="common-al">het organiseren van een evenement Winterfair in Oudelande op 16 en 17 november 2019 te Everingseweg 26,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39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8352.06 380750.37</meta:user-defined>
    <meta:user-defined meta:name="DC.title">het organiseren van een evenement Winterfair in Oudelande op 16 en 17 november 2019 te Everingseweg 26, Oudelande - HZ_EVE-2019-941</meta:user-defined>
    <meta:user-defined meta:name="OVERHEID.PostcodeHuisnummer/OVERHEIDop.postcodeHuisnummer">4436AA 10</meta:user-defined>
    <meta:user-defined meta:name="OVERHEIDop.straatnaam">Everingseweg</meta:user-defined>
    <meta:user-defined meta:name="OVERHEIDop.woonplaats">Oudelan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91</meta:user-defined>
    <meta:user-defined meta:name="OVERHEIDop.GmbID/DC.identifier">gmb-2019-272391</meta:user-defined>
    <meta:user-defined meta:name="OVERHEIDop.versieInformatie"/>
  </office:meta>
</office:document-meta>
</file>