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</office:automatic-styles>
  <office:body>
    <office:text>
      <text:p text:style-name="new_page_staatscourant"/>
      <text:p text:style-name="single-kop-titel">Gemeente Heerlen - ambtshalve uitschrijvingen uit de BRP van 21 janauri 2019 tot en met 03 februari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 dat, conform artikel 2.22 Wet BRP, de onderstaande personen per de hieronder aangegeven datum ambtshalve uit te schrijven uit de basisregistratie personen (BRP) . Deze personen staan vanaf die datum niet meer actueel ingeschreven in Nederland. </text:p>
            <text:p text:style-name="common-al">De datum van uitschrijving is de datum van verzending van het voornemen van de uitschrijving uit de BRP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row table:style-name="row">
                  <table:table-cell table:style-name="entry" table:number-rows-spanned="1" table:number-columns-spanned="1">
                    <text:p text:style-name="table_al">-  M.R.H. van den Blink, 15-10-1994, datum   uitschrijving 15-0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M. Dipalma, 24-06-1973, datum uitschrijving   24-0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F.R.E. Bindels, 20-06-1989, datum   uitschrijving 29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B.D. Molina, 21-04-1997, datum   uitschrijving 20-0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R. Tóth, 05-09-1991, datum uitschrijving   18-0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H.J. Prescott, 22-11-1987, datum   uitschrijving 03-0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D.F. Martis, 30-06-1981, datum   uitschrijving 25-0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S.S. Zope, 03-07-1994, datum uitschrijving   02-0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J.A.R. Confessor, 01-06-1977, datum   uitschrijving 14-0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K.J. Bijlstra, 31-08-1977, datum   uitschrijving 03-0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H.E. Koç, 21-10-1991, datum uitschrijving   24-01-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nt u het niet eens met de opneming als vertrokken naar onbekend? U kunt u op basis van artikel 2.60 lid d Wet BRP een gemotiveerd bezwaarschrift schrijven naar:</text:p>
            <text:p text:style-name="common-al">Het college van burgemeester en wethouders</text:p>
            <text:p text:style-name="common-al">postbus 1 </text:p>
            <text:p text:style-name="common-al">6400 AA HEERLEN. </text:p>
            <text:p text:style-name="last-al">U moet het bezwaarschrift binnen zes weken na de dag van publicatie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238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3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3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ambtshalve uitschrijvingen uit de BRP van 21 janauri 2019 tot en met 03 febr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238</meta:user-defined>
    <meta:user-defined meta:name="OVERHEIDop.GmbID/DC.identifier">gmb-2019-272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JM 6</meta:user-defined>
    <meta:user-defined meta:name="OVERHEIDop.woonplaats">Heerlen</meta:user-defined>
    <meta:user-defined meta:name="OVERHEIDop.straatnaam">Bongerd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630 322174</meta:user-defined>
    <meta:user-defined meta:name="OVERHEIDop.versieInformatie"/>
  </office:meta>
</office:document-meta>
</file>