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oor Bannerschultestraat 29 en 31: voor het kappen van 2 beu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K, nr. 120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oktober 2019. Besluit verzonden op 28 okto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056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37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0565-2019</meta:user-defined>
    <dc:language>nl</dc:language>
    <meta:user-defined meta:name="OVERHEID.EPSG28992/DC.spatial">250648 532558</meta:user-defined>
    <meta:user-defined meta:name="DC.title">Sleen - voor Bannerschultestraat 29 en 31: voor het kappen van 2 beuken (verleend)</meta:user-defined>
    <meta:user-defined meta:name="OVERHEID.PostcodeHuisnummer/OVERHEIDop.postcodeHuisnummer">7841AB 29</meta:user-defined>
    <meta:user-defined meta:name="OVERHEIDop.straatnaam">Bannerschultestraat</meta:user-defined>
    <meta:user-defined meta:name="OVERHEIDop.woonplaats">Sl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379</meta:user-defined>
    <meta:user-defined meta:name="OVERHEIDop.GmbID/DC.identifier">gmb-2019-272379</meta:user-defined>
    <meta:user-defined meta:name="OVERHEIDop.versieInformatie"/>
  </office:meta>
</office:document-meta>
</file>