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ncidentele standplaatsvergunning, Hoofdweg 132 1175 LC te Lijnden, periode 6 december 2019 tot en met 27 december 2019, verkoop van kerstbomen, verzenddatum 06-11-2019, zaaknummer 3311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37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08 484476</meta:user-defined>
    <meta:user-defined meta:name="DC.title">Verleende incidentele standplaatsvergunning, Hoofdweg 132 1175 LC te Lijnden, periode 6 december 2019 tot en met 27 december 2019, verkoop van kerstbomen, verzenddatum 06-11-2019, zaaknummer 3311397.</meta:user-defined>
    <meta:user-defined meta:name="OVERHEID.PostcodeHuisnummer/OVERHEIDop.postcodeHuisnummer">1175LC 132</meta:user-defined>
    <meta:user-defined meta:name="OVERHEIDop.straatnaam">Hoofdweg</meta:user-defined>
    <meta:user-defined meta:name="OVERHEIDop.woonplaats">Lijnd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73</meta:user-defined>
    <meta:user-defined meta:name="OVERHEIDop.GmbID/DC.identifier">gmb-2019-272373</meta:user-defined>
    <meta:user-defined meta:name="OVERHEIDop.versieInformatie"/>
  </office:meta>
</office:document-meta>
</file>