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ning zonnepark Kampbroek Hern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het uitvoeren van werkzaamheden en het afwijken van het bestemmingsplan (als bedoeld in artikel 2.12 eerste lid sub a onder 3 Wet algemene bepalingen omgevingsrecht). De omgevingsvergunning voorziet in de realisatie van een zonnepark met een omvang van ca. 11 ha op gronden nabij het perceel Kampbroek 5/5a te Hernen. De gemeenteraad van Wijchen heeft hiervoor een verklaring van geen bedenkingen afgegeven.</text:p>
            <text:p text:style-name="common-al"/>
            <text:p text:style-name="tussenkopcur">Ter inzage </text:p>
            <text:p text:style-name="common-al">Tegen het ontwerpbesluit zijn zienswijzen ingediend. Naar aanleiding daarvan is de landschappelijke inpassing aangepast. De omgevingsvergunning kunt u raadplegen via www.ruimtelijkeplannen.nl. Het identificatienummer is: NL.IMRO.0296.BGBKampbroek5-VG01.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088 432 70 00 of per e-mail via bouwenenleefomgeving@drutenwijchen.nl. </text:p>
            <text:p text:style-name="common-al"/>
            <text:p text:style-name="tussenkopcur">Beroep en voorlopige voorziening</text:p>
            <text:p text:style-name="common-al">Belanghebbenden aan wie redelijkerwijs niet kan worden verweten dat zij geen zienswijze bij burgemeester en wethouders naar voren hebben gebracht tegen het ontwerpbesluit kunnen beroep instellen. Het beroepschrift moet worden ingediend bij de Rechtbank Gelderland, Afdeling Bestuursrecht, Postbus 9030, 6800 EM Arnhem. </text:p>
            <text:p text:style-name="common-al">De termijn voor het indienen van een beroepschrift bedraagt zes weken en vangt aan op 15 november 2019. 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Wijchen, 13 sept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3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BGBKampbroek5-VG01</meta:user-defined>
    <dc:language>nl</dc:language>
    <meta:user-defined meta:name="OVERHEID.Gemeente/DC.spatial">Wijchen</meta:user-defined>
    <meta:user-defined meta:name="OVERHEID.EPSG28992/DC.spatial">175715 427966</meta:user-defined>
    <meta:user-defined meta:name="DC.title">Omgevingsvergunnning zonnepark Kampbroek Hernen, gemeente Wijchen</meta:user-defined>
    <meta:user-defined meta:name="OVERHEID.PostcodeHuisnummer/OVERHEIDop.postcodeHuisnummer">6616BP 5</meta:user-defined>
    <meta:user-defined meta:name="OVERHEIDop.straatnaam">Kampbroek</meta:user-defined>
    <meta:user-defined meta:name="OVERHEIDop.woonplaats">Hernen</meta:user-defined>
    <meta:user-defined meta:name="DCTERMS.W3CDTF/DCTERMS.available">2019-11-13</meta:user-defined>
    <meta:user-defined meta:name="DCTERMS.W3CDTF/OVERHEIDop.jaargang">2019</meta:user-defined>
    <meta:user-defined meta:name="OVERHEIDop.publicationIssue">272350</meta:user-defined>
    <meta:user-defined meta:name="OVERHEIDop.GmbID/DC.identifier">gmb-2019-272350</meta:user-defined>
    <meta:user-defined meta:name="OVERHEIDop.versieInformatie"/>
  </office:meta>
</office:document-meta>
</file>