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Rectificatie ontvangen aanvraag Omgevingsvergunning, Molenstraat 28 moet Molenstraat 36 zijn in Uitgeest, het aanbrengen van verlichte reclamedoeken (WABO1901628)  ontvangen op 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234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9.62 505176.71</meta:user-defined>
    <meta:user-defined meta:name="DC.title">Gemeente Uitgeest, Rectificatie ontvangen aanvraag Omgevingsvergunning, Molenstraat 28 moet Molenstraat 36 zijn in Uitgeest, het aanbrengen van verlichte reclamedoeken (WABO1901628)  ontvangen op 3 oktober 2019</meta:user-defined>
    <meta:user-defined meta:name="OVERHEID.PostcodeHuisnummer/OVERHEIDop.postcodeHuisnummer">1911DB 13</meta:user-defined>
    <meta:user-defined meta:name="OVERHEIDop.straatnaam">Molenwerf</meta:user-defined>
    <meta:user-defined meta:name="OVERHEIDop.woonplaats">Uitgees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48</meta:user-defined>
    <meta:user-defined meta:name="OVERHEIDop.GmbID/DC.identifier">gmb-2019-272348</meta:user-defined>
    <meta:user-defined meta:name="OVERHEIDop.versieInformatie"/>
  </office:meta>
</office:document-meta>
</file>