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Keutenberg 19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19 besloten dat de gevraagde werkzaamheden voor het plaatsen van een overkapping  activiteit 1*, op de locatie Keutenberg 19, als vergunningsvrij kunnen worden aangemerkt. Dit besluit heeft dossiernummer: 19Z0003543.</text:p>
            <text:p text:style-name="common-al"/>
            <text:p text:style-name="common-al">Ter inzage</text:p>
            <text:p text:style-name="common-al">De stukken liggen vanaf 13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234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43</meta:user-defined>
    <dc:language>nl</dc:language>
    <meta:user-defined meta:name="OVERHEID.EPSG28992/DC.spatial">165149 484048</meta:user-defined>
    <meta:user-defined meta:name="DC.title">Gemeente Zeewolde, vergunningvrije aanvraag omgevingsvergunning, Keutenberg 19, het plaatsen van een overkapping</meta:user-defined>
    <meta:user-defined meta:name="OVERHEID.PostcodeHuisnummer/OVERHEIDop.postcodeHuisnummer">3894EE 19</meta:user-defined>
    <meta:user-defined meta:name="OVERHEIDop.straatnaam">Keutenberg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340</meta:user-defined>
    <meta:user-defined meta:name="OVERHEIDop.GmbID/DC.identifier">gmb-2019-272340</meta:user-defined>
    <meta:user-defined meta:name="OVERHEIDop.versieInformatie"/>
  </office:meta>
</office:document-meta>
</file>