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Nulderpad 5, het bouwen van een avontu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5 juli 2019 ontvangen aanvraag omgevingsvergunning voor het bouwen van een avonturenhuis op locatie Nulderpad 5 de beslistermijn verlengd tot 23 december 2019. De aanvraag heeft dossiernummer: 19Z0002692.</text:p>
            <text:p text:style-name="common-al"/>
            <text:p text:style-name="common-al">Ter inzage</text:p>
            <text:p text:style-name="last-al">De stukken liggen vanaf 13 november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233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92</meta:user-defined>
    <dc:language>nl</dc:language>
    <meta:user-defined meta:name="OVERHEID.EPSG28992/DC.spatial">163924 477379</meta:user-defined>
    <meta:user-defined meta:name="DC.title">Gemeente Zeewolde, verlengde beslistermijn omgevingsvergunning, Nulderpad 5, het bouwen van een avonturenhuis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335</meta:user-defined>
    <meta:user-defined meta:name="OVERHEIDop.GmbID/DC.identifier">gmb-2019-272335</meta:user-defined>
    <meta:user-defined meta:name="OVERHEIDop.versieInformatie"/>
  </office:meta>
</office:document-meta>
</file>