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interne aanpassingen voor huisvesting seizoenarbeiders,   Tinnegieter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een interne aanpassingen voor huisvesting seizoenarbeiders,   Hellouw, Tinnegieter, Perceel:HTN05 H 00193 G 0000, in Hellouw (25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3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interne aanpassingen voor huisvesting seizoenarbeiders,   Tinnegieter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33</meta:user-defined>
    <meta:user-defined meta:name="OVERHEIDop.GmbID/DC.identifier">gmb-2019-27233</meta:user-defined>
    <meta:user-defined meta:name="OVERHEID.TaxonomieBeleidsagenda/OVERHEID.category">Ruimte en infrastructuur | Organisatie en beleid</meta:user-defined>
    <meta:user-defined meta:name="OVERHEIDop.referentienummer">0214115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4LG 2b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9875 426070</meta:user-defined>
    <meta:user-defined meta:name="OVERHEIDop.versieInformatie"/>
  </office:meta>
</office:document-meta>
</file>