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6 te Nijmegen: plaatsen van bouwobjecten van 14-10-2019 tot 25-11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plaatsen van bouwobjecten van 14-10-2019 tot 25-11-2019 (Berg en Dalseweg 2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850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0-2019</text:p>
            <text:p text:style-name="common-al">
            <text:span text:style-name="nadrukvet">Definitieve beschikking verzonden: </text:span>07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november 2019 tot en met 19 dec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86ADD60-A73B-4028-9C5B-431EFA2EBB30" xlink:type="simple">http://www.nijmegen.nl/vergunningpagina/?guid=F86ADD60-A73B-4028-9C5B-431EFA2EBB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31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25.93 428360.07</meta:user-defined>
    <meta:user-defined meta:name="DC.title">Berg en Dalseweg 26 te Nijmegen: plaatsen van bouwobjecten van 14-10-2019 tot 25-11-2019 - apv vergunning – Bijzondere wetten  - Vergunning verleend</meta:user-defined>
    <meta:user-defined meta:name="OVERHEID.PostcodeHuisnummer/OVERHEIDop.postcodeHuisnummer">6521JS 4</meta:user-defined>
    <meta:user-defined meta:name="OVERHEIDop.straatnaam">Van den Havestraat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13</meta:user-defined>
    <meta:user-defined meta:name="OVERHEIDop.GmbID/DC.identifier">gmb-2019-272313</meta:user-defined>
    <meta:user-defined meta:name="OVERHEIDop.versieInformatie"/>
  </office:meta>
</office:document-meta>
</file>