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 te Nijmegen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slopen en verwijderen van asbest (Tweede Wal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11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CB3BA0-B2E5-4579-8DF6-68725B65A6B5" xlink:type="simple">http://www.nijmegen.nl/vergunningpagina/?guid=A2CB3BA0-B2E5-4579-8DF6-68725B65A6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31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8.02 428523.85</meta:user-defined>
    <meta:user-defined meta:name="DC.title">Tweede Walstraat 16 te Nijmegen: slopen en verwijderen van asbest - meldingen - Melding ontvangen</meta:user-defined>
    <meta:user-defined meta:name="OVERHEID.PostcodeHuisnummer/OVERHEIDop.postcodeHuisnummer">6511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11</meta:user-defined>
    <meta:user-defined meta:name="OVERHEIDop.GmbID/DC.identifier">gmb-2019-272311</meta:user-defined>
    <meta:user-defined meta:name="OVERHEIDop.versieInformatie"/>
  </office:meta>
</office:document-meta>
</file>