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 van de Putstraat 76 te Nijmegen: diverse asbesthoudende ma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diverse asbesthoudende maerialen (Kan van de Putstraat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08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4D92FD6-9E79-47B6-85B4-BF5E06D67306" xlink:type="simple">http://www.nijmegen.nl/vergunningpagina/?guid=B4D92FD6-9E79-47B6-85B4-BF5E06D673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31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1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25.02 425337.55</meta:user-defined>
    <meta:user-defined meta:name="DC.title">Kan van de Putstraat 76 te Nijmegen: diverse asbesthoudende maerialen - meldingen - Melding ontvangen</meta:user-defined>
    <meta:user-defined meta:name="OVERHEID.PostcodeHuisnummer/OVERHEIDop.postcodeHuisnummer">6525WR 76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310</meta:user-defined>
    <meta:user-defined meta:name="OVERHEIDop.GmbID/DC.identifier">gmb-2019-272310</meta:user-defined>
    <meta:user-defined meta:name="OVERHEIDop.versieInformatie"/>
  </office:meta>
</office:document-meta>
</file>