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esselt,   Kerklaan t.o.nr. 17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Heesselt,   Kerklaan t.o.nr. 17, Perceel:VRK00 D 01639 G 0000, in Heesselt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3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esselt,   Kerklaan t.o.nr. 17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1</meta:user-defined>
    <meta:user-defined meta:name="OVERHEIDop.GmbID/DC.identifier">gmb-2019-27231</meta:user-defined>
    <meta:user-defined meta:name="OVERHEID.TaxonomieBeleidsagenda/OVERHEID.category">Natuur en milieu | Organisatie en beleid</meta:user-defined>
    <meta:user-defined meta:name="OVERHEIDop.referentienummer">021411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V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2162 425039</meta:user-defined>
    <meta:user-defined meta:name="OVERHEIDop.versieInformatie"/>
  </office:meta>
</office:document-meta>
</file>