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Straat van Messina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6308</text:span>
          </text:p>
            <text:p text:style-name="common-al">Gemeente Amstelveen heeft op 4 februari 2019 een besluit genomen op de aanvraag geluidhinder ontheffing voor Bouwwerkzaamheden op 5 en 6 februari 2019. De locatie is Straat van Messina 10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3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toegekend - Straat van Messina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30</meta:user-defined>
    <meta:user-defined meta:name="OVERHEIDop.GmbID/DC.identifier">gmb-2019-27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60.1 480567.11</meta:user-defined>
    <meta:user-defined meta:name="OVERHEIDop.versieInformatie"/>
  </office:meta>
</office:document-meta>
</file>