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plaatsen van nieuwe handelsreclame aa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plaatsen van nieuwe handelsreclame aan voorgevel (Thermionpark  30 te Lent)</text:p>
            <text:p text:style-name="common-al">
            <text:span text:style-name="nadrukvet">Activiteiten: </text:span>Reclame; </text:p>
            <text:p text:style-name="common-al">
            <text:span text:style-name="nadrukvet">Zaaknummer: </text:span>W.Z19.109164.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26C6F4-8540-4884-BCF8-274D1E594859" xlink:type="simple">http://www.nijmegen.nl/vergunningpagina/?guid=3226C6F4-8540-4884-BCF8-274D1E5948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9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5.81 431634</meta:user-defined>
    <meta:user-defined meta:name="DC.title">Thermionpark  30 te Lent: plaatsen van nieuwe handelsreclame aan voorgevel - omgevingsvergunning - Aanvraag ontvangen</meta:user-defined>
    <meta:user-defined meta:name="OVERHEID.PostcodeHuisnummer/OVERHEIDop.postcodeHuisnummer">6663ME 51</meta:user-defined>
    <meta:user-defined meta:name="OVERHEIDop.straatnaam">Maurice Chevalierstraat</meta:user-defined>
    <meta:user-defined meta:name="OVERHEIDop.woonplaats">Lent</meta:user-defined>
    <meta:user-defined meta:name="DCTERMS.W3CDTF/DCTERMS.available">2019-11-11</meta:user-defined>
    <meta:user-defined meta:name="DCTERMS.W3CDTF/OVERHEIDop.jaargang">2019</meta:user-defined>
    <meta:user-defined meta:name="OVERHEIDop.publicationIssue">272297</meta:user-defined>
    <meta:user-defined meta:name="OVERHEIDop.GmbID/DC.identifier">gmb-2019-272297</meta:user-defined>
    <meta:user-defined meta:name="OVERHEIDop.versieInformatie"/>
  </office:meta>
</office:document-meta>
</file>