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Sint-Jobsweg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Sint-Jobsweg 21, 3024EH, het plaatsen van een bouwbord (aanvraagdatum 04-11-2019, dossiernummer OMV.19.11.0005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29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9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9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77 435505</meta:user-defined>
    <meta:user-defined meta:name="DC.title">aangevraagde omgevingsvergunning nabij Sint-Jobsweg 21</meta:user-defined>
    <meta:user-defined meta:name="OVERHEID.PostcodeHuisnummer/OVERHEIDop.postcodeHuisnummer">3024EH 21</meta:user-defined>
    <meta:user-defined meta:name="OVERHEIDop.straatnaam">Sint-Jobsweg</meta:user-defined>
    <meta:user-defined meta:name="OVERHEIDop.woonplaats">Rotterda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293</meta:user-defined>
    <meta:user-defined meta:name="OVERHEIDop.GmbID/DC.identifier">gmb-2019-272293</meta:user-defined>
    <meta:user-defined meta:name="OVERHEIDop.versieInformatie"/>
  </office:meta>
</office:document-meta>
</file>