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onderstaande activiteit <text:span text:style-name="nadrukondlijn">geen</text:span> Mer opgesteld hoeft te worden.</text:p>
            <text:p text:style-name="common-al"/>
            <text:p text:style-name="common-al">Een rioolwaterzuiveringsinstallatie (RWZI) aan de Schenkeldijk ongenummerd te Dinteloord. De RWZI staat op naam van het Waterschap Brabantse Delta en het gaat om de activiteit: 'het vergroten van de capaciteit te zuiveren afvalwater naar 540 m3/uur (nu 450m3/uur)'.</text:p>
            <text:p text:style-name="common-al"/>
            <text:p text:style-name="common-al">Het besluit en bijbehorende stukken, dat verzonden is op 6 november 2019, zijn gedurende 6 weken (vanaf 11 november 2019) bij ons in te zien.</text:p>
            <text:p text:style-name="common-al"/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common-al">U kunt uw bezwaren tegen dit m.e.r.-beoordelingsbesluit kenbaar maken in de hier op volgende procedure van het uiteindelijke besluit, te weten de vergunning in het kader van de Wet algemene bepalingen omgevingsrecht.</text:p>
            <text:p text:style-name="common-al"/>
            <text:p text:style-name="last-al">Einde termijn: 2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227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83415 406531</meta:user-defined>
    <meta:user-defined meta:name="DC.title">Besluit aanmeldnotitie milieueffectrapportage (Mer)</meta:user-defined>
    <meta:user-defined meta:name="OVERHEID.PostcodeHuisnummer/OVERHEIDop.postcodeHuisnummer">4671TH 2</meta:user-defined>
    <meta:user-defined meta:name="OVERHEIDop.straatnaam">Schenkeldijk</meta:user-defined>
    <meta:user-defined meta:name="OVERHEIDop.woonplaats">Dinteloor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78</meta:user-defined>
    <meta:user-defined meta:name="OVERHEIDop.GmbID/DC.identifier">gmb-2019-272278</meta:user-defined>
    <meta:user-defined meta:name="OVERHEIDop.versieInformatie"/>
  </office:meta>
</office:document-meta>
</file>