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style>
    <style:style style:family="table-column" style:parent-style-name="colspec" style:name="id1-3-2-2-1-2-5-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Centrum van de gemeente Amsterdam houdende regels omtrent het Marktreglement markt Westerstraa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20 januari 2016 heeft de gemeenteraad de Marktverordening vastgesteld, besluit nummer 22.15A.3a.16,</text:p>
              <text:p text:style-name="al"/>
              <text:p text:style-name="al">Conform artikel 5.1 Marktverordening kunnen in een marktreglement nadere regels worden gesteld voor de onderstaande onderwerpen:</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Het gebruik,   de inrichting en de uitvoering van kramen en verkoopinrichting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De aanvoer,   de afvoer en de opslag van materialen en war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De energie-   en watervoorziening op de mark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De orde en   de veiligheid op de mark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De wijze van   afvalinzameling en het afvoeren van afval op de mark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Het vervangen   van marktondernemers op marktplaatsen;</text:p>
                    </table:table-cell>
                  </table:table-row>
                </table:table>
                <text:p text:style-name="table_bottom"/>
              </text:section>
              <text:p text:style-name="al">Dit document bevat de nadere regels voor de markt op de Westerstraat en treedt in werking op de eerste dag na besluitvorming.</text:p>
              <text:p text:style-name="al"/>
              <text:p text:style-name="al">Alle partijen die werken op markten zijn verplicht zich te houden aan de regels uit de Marktverordening en de nadere regels zoals bepaald in dit Marktreglement. </text:p>
            </text:section>
            <text:p text:style-name="hoofdstuk_bottom"/>
          </text:section>
          <text:section text:name="hoofdstuk_id1-3-2-2-2" text:style-name="hoofdstuk">
            <text:p text:style-name="hoofdstuk_kop"><text:span text:style-name="label"/> <text:span text:style-name="nr">2</text:span> Het branchepatroon op de markt</text:p>
            <text:section text:name="artikel_id1-3-2-2-2-2" text:style-name="artikel">
              <text:p text:style-name="artikel_kop_titel"><text:span text:style-name="artikel_kop_label">Artikel</text:span> <text:span text:style-name="artikel_kop_nr">2.1</text:span> Het branchepatroon op de markt </text:p>
              <text:list text:style-name="id1-3-2-2-2-2-2">
                <text:list-item text:style-override="id1-3-2-2-2-2-2">
                  <text:number>1.</text:number>
                  <text:p text:style-name="al">In het instellingsbesluit met bijbehorende situatietekening zijn brancheplaatsen aangewezen voor de verkoop van bepaalde waren.</text:p>
                </text:list-item>
                <text:list-item text:style-override="id1-3-2-2-2-2-3">
                  <text:number>2.</text:number>
                  <text:p text:style-name="al">Wanneer het aantal brancheplaatsen is gemaximeerd, is het niet toegestaan het maximum van het aantal marktplaatsen per branche en/of categorie waren te overschrijden.</text:p>
                </text:list-item>
                <text:list-item text:style-override="id1-3-2-2-2-2-4">
                  <text:number>3.</text:number>
                  <text:p text:style-name="al">In het instellingsbesluit zijn de specifieke branche-en bakplaatsen aangewezen. </text:p>
                </text:list-item>
              </text:list>
            </text:section>
            <text:p text:style-name="hoofdstuk_bottom"/>
          </text:section>
          <text:section text:name="hoofdstuk_id1-3-2-2-3" text:style-name="hoofdstuk">
            <text:p text:style-name="hoofdstuk_kop"><text:span text:style-name="label"/> <text:span text:style-name="nr">3</text:span> Het gebruik, de inrichting en de uitvoering van kramen en verkoopinrichtingen</text:p>
            <text:section text:name="artikel_id1-3-2-2-3-2" text:style-name="artikel">
              <text:p text:style-name="artikel_kop_titel"><text:span text:style-name="artikel_kop_label">Artikel</text:span> <text:span text:style-name="artikel_kop_nr">3.1</text:span> Het gebruik, de inrichting en de uitvoering van kramen en eigen verkoopinrichtingen</text:p>
              <text:list text:style-name="id1-3-2-2-3-2-2">
                <text:list-item text:style-override="id1-3-2-2-3-2-2">
                  <text:number>1.</text:number>
                  <text:p text:style-name="al">De openingstijden (verkooptijden) van de markt zijn maandag van 09.00 tot 13.00 uur. </text:p>
                </text:list-item>
                <text:list-item text:style-override="id1-3-2-2-3-2-3">
                  <text:number>2.</text:number>
                  <text:p text:style-name="al">De marktondernemer bezet zijn marktplaats gedurende de openingstijden van de markt.</text:p>
                </text:list-item>
                <text:list-item text:style-override="id1-3-2-2-3-2-4">
                  <text:number>3.</text:number>
                  <text:p text:style-name="al">Het plaatsen van een verkoopinrichting moet tussen 06.30 en 7.30 uur gebeuren</text:p>
                </text:list-item>
                <text:list-item text:style-override="id1-3-2-2-3-2-5">
                  <text:number>4.</text:number>
                  <text:p text:style-name="al">Het is verboden om aan de achterzijde van de marktkraam goederen aan te bieden of te verhandelen;</text:p>
                </text:list-item>
                <text:list-item text:style-override="id1-3-2-2-3-2-6">
                  <text:number>5.</text:number>
                  <text:p text:style-name="al">De marktondernemer is verplicht om materiaal bij zich te hebben waarmee, in geval van toename van de wind, de marktkraam deugdelijk kan worden vastgezet aan de stormankers.</text:p>
                </text:list-item>
                <text:list-item text:style-override="id1-3-2-2-3-2-7">
                  <text:number>6.</text:number>
                  <text:p text:style-name="al">Het is niet toegestaan handelswaar, borden of reclame-uitingen te plaatsen, te hangen of te bevestigen buiten de aangeven marktplaats; goederen mogen tot onder de kap worden uitgestald of opgehangen. Bij de grote (verlengde) kramen mag dit tot de helft van de kap. Dit ter beoordeling van de marktmeester.</text:p>
                </text:list-item>
                <text:list-item text:style-override="id1-3-2-2-3-2-8">
                  <text:number>7.</text:number>
                  <text:p text:style-name="al">Het is verboden om overspanningen of luifels te bevestigen aan de marktkraam, met uitzondering van zonne- of regenluifels, niet hoger dan de hoogte van de kraam. Dit met een doorloopruimte onder de luifel van 2,10 meter en een maximumuitval van 0,6 meter.</text:p>
                </text:list-item>
                <text:list-item text:style-override="id1-3-2-2-3-2-9">
                  <text:number>8.</text:number>
                  <text:p text:style-name="al">Voor plaatsen waarop een eigen verkoopinrichting is toegestaan, geldt dat dissels, zij- en achterkleppen, deuren en andere voorwerpen in de verkoopopstelling niet mogen uitsteken buiten de toegewezen marktplaats. </text:p>
                </text:list-item>
              </text:list>
            </text:section>
            <text:section text:name="artikel_id1-3-2-2-3-3" text:style-name="artikel">
              <text:p text:style-name="artikel_kop_titel"><text:span text:style-name="artikel_kop_label">Artikel</text:span> <text:span text:style-name="artikel_kop_nr">3.2</text:span> Dagelijkse indeling</text:p>
              <text:list text:style-name="id1-3-2-2-3-3-2">
                <text:list-item text:style-override="id1-3-2-2-3-3-2">
                  <text:number>1.</text:number>
                  <text:p text:style-name="al">De vaste plaatshouders en tijdelijke vaste plaatshouders zijn uiterlijk 8.30 uur aanwezig, waarbij aan de marktmeester kenbaar kan worden gemaakt of zij willen verschuiven.</text:p>
                </text:list-item>
                <text:list-item text:style-override="id1-3-2-2-3-3-3">
                  <text:number>2.</text:number>
                  <text:p text:style-name="al">De dagelijkse indeling begint om 9.00 uur waarbij alle sollicitanten persoonlijk aanwezig zijn.</text:p>
                </text:list-item>
                <text:list-item text:style-override="id1-3-2-2-3-3-4">
                  <text:number>3.</text:number>
                  <text:p text:style-name="al">Bij de dagelijkse worden respectievelijk eerst de brancheplaatsen, bakplaatsen en reguliere marktplaatsen uitgegeven. </text:p>
                </text:list-item>
                <text:list-item text:style-override="id1-3-2-2-3-3-5">
                  <text:number>4.</text:number>
                  <text:p text:style-name="al">Het is na de dagelijkse indeling niet toegestaan de vergunde marktplaats te ruilen. Alleen in overleg met de marktmeester.</text:p>
                </text:list-item>
                <text:list-item text:style-override="id1-3-2-2-3-3-6">
                  <text:number>5.</text:number>
                  <text:p text:style-name="al">Het is voor sollicitanten niet toegestaan voor de dagelijkse indeling van 9.00 uur een plaats in te nemen. </text:p>
                </text:list-item>
              </text:list>
            </text:section>
            <text:section text:name="artikel_id1-3-2-2-3-4" text:style-name="artikel">
              <text:p text:style-name="artikel_kop_titel"><text:span text:style-name="artikel_kop_label">Artikel</text:span> <text:span text:style-name="artikel_kop_nr">3.3</text:span> Vergunning eigen verkoopinrichting</text:p>
              <text:list text:style-name="id1-3-2-2-3-4-2">
                <text:list-item text:style-override="id1-3-2-2-3-4-2">
                  <text:number>1.</text:number>
                  <text:p text:style-name="al">Een vergunning voor een eigen verkoopinrichting wordt alleen verleend aan vaste plaatshouders en tijdelijke vaste plaatshouders.</text:p>
                </text:list-item>
                <text:list-item text:style-override="id1-3-2-2-3-4-3">
                  <text:number>2.</text:number>
                  <text:p text:style-name="al">De toestemming wordt in ieder geval geweigerd indien:</text:p>
                  <text:list text:style-name="id1-3-2-2-3-4-3-3">
                    <text:list-item text:style-override="id1-3-2-2-3-4-3-3-1">
                      <text:number>a.</text:number>
                      <text:p text:style-name="al">het eigen materiaal technisch niet inpasbaar is binnen de beschikbare ruimte op de markt;</text:p>
                    </text:list-item>
                    <text:list-item text:style-override="id1-3-2-2-3-4-3-3-2">
                      <text:number>b.</text:number>
                      <text:p text:style-name="al">het eigen verkoopmateriaal niet voldoet aan de technische en esthetische eisen daaraan door of namens het dagelijks bestuur is vastgesteld.</text:p>
                    </text:list-item>
                  </text:list>
                </text:list-item>
                <text:list-item text:style-override="id1-3-2-2-3-4-4">
                  <text:number>3.</text:number>
                  <text:p text:style-name="al">Bij de vergunningaanvraag voor een eigen verkoopinrichting moeten de volgende informatie en documenten worden bijgevoegd:</text:p>
                  <text:list text:style-name="id1-3-2-2-3-4-4-3">
                    <text:list-item text:style-override="id1-3-2-2-3-4-4-3-1">
                      <text:number>a.</text:number>
                      <text:p text:style-name="al">offerteaanvraag voor een nieuwe verkoopinrichting met een heldere opgave van het uiterlijk van de verkoopinrichting, schaaltekening en vermelding van afmetingen (lengte, hoogte, breedte en gewicht) bij in- en uitgeklapte toestand, of;</text:p>
                    </text:list-item>
                    <text:list-item text:style-override="id1-3-2-2-3-4-4-3-2">
                      <text:number>b.</text:number>
                      <text:p text:style-name="al">beschrijving van de bestaande verkoopinrichting, schaaltekening en vermelding van afmetingen (lengte, hoogte, breedte en gewicht) bij in- en uitgeklapte toestand;</text:p>
                    </text:list-item>
                    <text:list-item text:style-override="id1-3-2-2-3-4-4-3-3">
                      <text:number>c.</text:number>
                      <text:p text:style-name="al">foto’s van de (bestaande) verkoopinrichting.</text:p>
                    </text:list-item>
                  </text:list>
                </text:list-item>
                <text:list-item text:style-override="id1-3-2-2-3-4-5">
                  <text:number>4.</text:number>
                  <text:p text:style-name="al">Bij elke eigen verkoopinrichting waar gefrituurd, gebakken, gebraden of verhit wordt, dient een doelmatig blusapparaat ( geen water) evenals een deksel voor afsluiting van de pan(nen) aanwezig te zijn.</text:p>
                </text:list-item>
                <text:list-item text:style-override="id1-3-2-2-3-4-6">
                  <text:number>5.</text:number>
                  <text:p text:style-name="al">Bij vervanging van een eigen verkoopinrichting moet een nieuwe vergunning worden aangevraagd.</text:p>
                </text:list-item>
              </text:list>
            </text:section>
            <text:section text:name="artikel_id1-3-2-2-3-5" text:style-name="artikel">
              <text:p text:style-name="artikel_kop_titel"><text:span text:style-name="artikel_kop_label">Artikel</text:span> <text:span text:style-name="artikel_kop_nr">3.4</text:span> Verwarmingstoestellen, bak- en kookinstallaties </text:p>
              <text:list text:style-name="id1-3-2-2-3-5-2">
                <text:list-item text:style-override="id1-3-2-2-3-5-2">
                  <text:number>1.</text:number>
                  <text:p text:style-name="al">Het is verboden om gebruik te maken van verwarmingstoestellen, bak- en/of kookinstallaties voor het bereiden van voedsel op andere plaatsen dan die daarvoor zijn aangewezen als bakplaats in het instellingsbesluit.</text:p>
                </text:list-item>
                <text:list-item text:style-override="id1-3-2-2-3-5-3">
                  <text:number>2.</text:number>
                  <text:p text:style-name="al">Het is verboden om gebruik te maken van open vuur, olie of frituurvet op andere plaatsen dan die daarvoor zijn aangewezen als bakplaats in het instellingsbesluit.</text:p>
                </text:list-item>
                <text:list-item text:style-override="id1-3-2-2-3-5-4">
                  <text:number>3.</text:number>
                  <text:p text:style-name="al">Verwarmingstoestellen, bak- en kookinstallaties moeten voldoen aan alle wettelijke eisen. Van toepassing zijnde keuringsrapporten moeten op verzoek van de marktmeester direct kunnen worden getoond.</text:p>
                </text:list-item>
                <text:list-item text:style-override="id1-3-2-2-3-5-5">
                  <text:number>4.</text:number>
                  <text:p text:style-name="al">De marktondernemer moet voorkomen dat brandgevaarlijke situaties en/of overlast van rook, geur of anderszins ontstaan. Brandweer- en milieuvoorschriften moeten stipt worden gevolgd en uitgevoerd.</text:p>
                </text:list-item>
                <text:list-item text:style-override="id1-3-2-2-3-5-6">
                  <text:number>5.</text:number>
                  <text:p text:style-name="al">De marktondernemer moet op de marktplaats de beschikking hebben over deugdelijke blusmiddelen. </text:p>
                </text:list-item>
              </text:list>
            </text:section>
            <text:p text:style-name="hoofdstuk_bottom"/>
          </text:section>
          <text:section text:name="hoofdstuk_id1-3-2-2-4" text:style-name="hoofdstuk">
            <text:p text:style-name="hoofdstuk_kop"><text:span text:style-name="label"/> <text:span text:style-name="nr">4</text:span> De aanvoer, de afvoer en de opslag van materialen en waren</text:p>
            <text:section text:name="artikel_id1-3-2-2-4-2" text:style-name="artikel">
              <text:p text:style-name="artikel_kop_titel"><text:span text:style-name="artikel_kop_label">Artikel</text:span> <text:span text:style-name="artikel_kop_nr">4.1</text:span> De aanvoer, de afvoer en de opslag van materialen en waren</text:p>
              <text:list text:style-name="id1-3-2-2-4-2-2">
                <text:list-item text:style-override="id1-3-2-2-4-2-2">
                  <text:number>1.</text:number>
                  <text:p text:style-name="al">Het aanvoeren van materialen en waren naar de marktplaats is toegestaan van anderhalf uur voor tot één uur na de dagelijkse indeling van 9.00 uur. </text:p>
                </text:list-item>
                <text:list-item text:style-override="id1-3-2-2-4-2-3">
                  <text:number>2.</text:number>
                  <text:p text:style-name="al">Het afvoeren van materialen en waren van de marktplaats is toegestaan van één uur voor tot één uur na verkooptijd van de markt van 13.00 uur.</text:p>
                </text:list-item>
                <text:list-item text:style-override="id1-3-2-2-4-2-4">
                  <text:number>3.</text:number>
                  <text:p text:style-name="al">Tenzij door of namens het dagelijks bestuur bij besluit anders is beslist, is het niet toegestaan om na 14.00 uur eigen verkoopinrichtingen, overige materialen en waren op de markt aanwezig te hebben of te laten staan.</text:p>
                </text:list-item>
                <text:list-item text:style-override="id1-3-2-2-4-2-5">
                  <text:number>4.</text:number>
                  <text:p text:style-name="al">Het rijden met voertuigen op de markt mag niet sneller dan stapvoets.</text:p>
                </text:list-item>
                <text:list-item text:style-override="id1-3-2-2-4-2-6">
                  <text:number>5.</text:number>
                  <text:p text:style-name="al">Het rijden met voertuigen op of het afvoeren van goederen van de marktplaats is toegestaan vanaf 13.00 uur.</text:p>
                </text:list-item>
                <text:list-item text:style-override="id1-3-2-2-4-2-7">
                  <text:number>6.</text:number>
                  <text:p text:style-name="al">Aanvoermateriaal dat achter de marktplaats is geplaatst, mag niet hoger zijn dan 3,20 meter en in lengte niet langer zijn dan de toegewezen marktplaats. De opstelling moet zodanig zijn dat geparkeerde voertuigen de toegankelijkheid en het aanblik van de markt niet belemmeren. Het is niet toegestaan dat voertuigen op de openbare weg worden geparkeerd. </text:p>
                </text:list-item>
                <text:list-item text:style-override="id1-3-2-2-4-2-8">
                  <text:number>7.</text:number>
                  <text:p text:style-name="al">Het is niet toegestaan elders op de markt te parkeren. </text:p>
                </text:list-item>
                <text:list-item text:style-override="id1-3-2-2-4-2-9">
                  <text:number>8.</text:number>
                  <text:p text:style-name="al">Kooplieden van een andere markt dan de Westerstraat, mogen niet parkeren als ze geen plaats hebben ingenomen op de markt Westerstraat.</text:p>
                </text:list-item>
              </text:list>
            </text:section>
            <text:p text:style-name="hoofdstuk_bottom"/>
          </text:section>
          <text:section text:name="hoofdstuk_id1-3-2-2-5" text:style-name="hoofdstuk">
            <text:p text:style-name="hoofdstuk_kop"><text:span text:style-name="label"/> <text:span text:style-name="nr">5</text:span> De energie- en watervoorziening op de markt</text:p>
            <text:section text:name="artikel_id1-3-2-2-5-2" text:style-name="artikel">
              <text:p text:style-name="artikel_kop_titel"><text:span text:style-name="artikel_kop_label">Artikel</text:span> <text:span text:style-name="artikel_kop_nr">5.1</text:span> Energievoorziening</text:p>
              <text:list text:style-name="id1-3-2-2-5-2-2">
                <text:list-item text:style-override="id1-3-2-2-5-2-2">
                  <text:number>1.</text:number>
                  <text:p text:style-name="al">Tijdens de openingstijden van de markt kan de energievoorziening beschikbaar worden gesteld aan de marktondernemer. </text:p>
                </text:list-item>
                <text:list-item text:style-override="id1-3-2-2-5-2-3">
                  <text:number>2.</text:number>
                  <text:p text:style-name="al">Het beheer en onderhoud van de energievoorziening wordt uitgevoerd door de gemeente.</text:p>
                </text:list-item>
                <text:list-item text:style-override="id1-3-2-2-5-2-4">
                  <text:number>3.</text:number>
                  <text:p text:style-name="al">De kosten voor de reguliere energievoorziening (230 Volt) zijn opgenomen in het basistarief voor een marktplaats, conform de geldende Heffingsverordening.</text:p>
                </text:list-item>
                <text:list-item text:style-override="id1-3-2-2-5-2-5">
                  <text:number>4.</text:number>
                  <text:p text:style-name="al">Per enkelvoudige marktplaats mag één 230 Voltaansluiting worden gebruikt. </text:p>
                </text:list-item>
                <text:list-item text:style-override="id1-3-2-2-5-2-6">
                  <text:number>5.</text:number>
                  <text:p text:style-name="al">De maximale elektrische belastbaarheid mag niet worden overschreden. Voor deze markt geldt dat de stroomafname niet hoger mag zijn dan 3.680 Watt per aansluiting. Voor de berekening van het maximale gebruik geldt: aantal Ampère x Volt = Watt.</text:p>
                </text:list-item>
                <text:list-item text:style-override="id1-3-2-2-5-2-7">
                  <text:number>6.</text:number>
                  <text:p text:style-name="al">Het is verboden om apparaten aan te sluiten op een reguliere energievoorziening die meer verbruiken dan de maximale elektrische belastbaarheid.</text:p>
                </text:list-item>
                <text:list-item text:style-override="id1-3-2-2-5-2-8">
                  <text:number>7.</text:number>
                  <text:p text:style-name="al">De marktondernemer maakt uitsluitend gebruik van volgens de meest actuele NEN goedgekeurde stekkers, snoeren en overige componenten en zorgt ervoor dat deze geen gevaarlijke situaties opleveren.</text:p>
                </text:list-item>
                <text:list-item text:style-override="id1-3-2-2-5-2-9">
                  <text:number>8.</text:number>
                  <text:p text:style-name="al">De marktondernemer maakt uitsluitend gebruik van het stekkercompartiment in de daartoe geplaatste energievoorziening. </text:p>
                </text:list-item>
                <text:list-item text:style-override="id1-3-2-2-5-2-10">
                  <text:number>9.</text:number>
                  <text:p text:style-name="al">Gebruik van een 400 Voltaansluiting (krachtstroom) mag alleen na toestemming van de marktmeester:</text:p>
                  <text:list text:style-name="id1-3-2-2-5-2-10-3">
                    <text:list-item text:style-override="id1-3-2-2-5-2-10-3-1">
                      <text:number>a.</text:number>
                      <text:p text:style-name="al">vaste plaatshouders en tijdelijke vaste plaatshouders geven bij acceptatie van de marktplaats aan of zij gebruik willen maken van krachtstroom; </text:p>
                    </text:list-item>
                    <text:list-item text:style-override="id1-3-2-2-5-2-10-3-2">
                      <text:number>b.</text:number>
                      <text:p text:style-name="al">sollicitanten geven bij de dagelijkse indeling aan of zij gebruik willen maken van krachtstroom; </text:p>
                    </text:list-item>
                    <text:list-item text:style-override="id1-3-2-2-5-2-10-3-3">
                      <text:number>c.</text:number>
                      <text:p text:style-name="al">de kosten voor het gebruik van krachtstroom worden afzonderlijk belast, conform de geldende Heffingsverordening.</text:p>
                    </text:list-item>
                  </text:list>
                </text:list-item>
                <text:list-item text:style-override="id1-3-2-2-5-2-11">
                  <text:number>10.</text:number>
                  <text:p text:style-name="al">De marktondernemer houdt de energievoorziening vrij van obstakels en toegankelijk. </text:p>
                </text:list-item>
                <text:list-item text:style-override="id1-3-2-2-5-2-12">
                  <text:number>11.</text:number>
                  <text:p text:style-name="al">De marktondernemer sluit de elektriciteitskast van de energievoorziening. Deze kast dient gesloten te zijn en mag alleen worden geopend voor het in- of uitpluggen van de stekkers. </text:p>
                </text:list-item>
                <text:list-item text:style-override="id1-3-2-2-5-2-13">
                  <text:number>12.</text:number>
                  <text:p text:style-name="al">De marktondernemer meldt storing of schade direct bij de marktmeester.</text:p>
                </text:list-item>
                <text:list-item text:style-override="id1-3-2-2-5-2-14">
                  <text:number>13.</text:number>
                  <text:p text:style-name="al">Bekabeling moet uit één stuk bestaan en moet deugdelijk zijn. </text:p>
                </text:list-item>
              </text:list>
            </text:section>
            <text:p text:style-name="hoofdstuk_bottom"/>
          </text:section>
          <text:section text:name="hoofdstuk_id1-3-2-2-6" text:style-name="hoofdstuk">
            <text:p text:style-name="hoofdstuk_kop"><text:span text:style-name="label"/> <text:span text:style-name="nr">6</text:span> De orde en de veiligheid op de markt</text:p>
            <text:section text:name="artikel_id1-3-2-2-6-2" text:style-name="artikel">
              <text:p text:style-name="artikel_kop_titel"><text:span text:style-name="artikel_kop_label">Artikel</text:span> <text:span text:style-name="artikel_kop_nr">6.1</text:span> Gevaarlijke situaties</text:p>
              <text:list text:style-name="id1-3-2-2-6-2-2">
                <text:list-item text:style-override="id1-3-2-2-6-2-2">
                  <text:number>1.</text:number>
                  <text:p text:style-name="al">Het Marktbureau is op grond van artikel 7.2 Marktverordening belast met het toezicht op de naleving: de door het college aangewezen ambtenaren, personen of categorieën ambtenaren zien toe op de orde en veiligheid op de markt en kunnen - naar hun oordeel - in gevaarlijke situaties de activiteit geheel of gedeeltelijk per direct laten beëindigen.</text:p>
                </text:list-item>
              </text:list>
            </text:section>
            <text:section text:name="artikel_id1-3-2-2-6-3" text:style-name="artikel">
              <text:p text:style-name="artikel_kop_titel"><text:span text:style-name="artikel_kop_label">Artikel</text:span> <text:span text:style-name="artikel_kop_nr">6.2</text:span> Weer en calamiteiten</text:p>
              <text:list text:style-name="id1-3-2-2-6-3-2">
                <text:list-item text:style-override="id1-3-2-2-6-3-2">
                  <text:number>1.</text:number>
                  <text:p text:style-name="al">Toetsing van en het besluit over weersinvloeden en calamiteiten vindt plaats op grond van artikel 3.22 </text:p>
                </text:list-item>
              </text:list>
            </text:section>
            <text:section text:name="artikel_id1-3-2-2-6-4" text:style-name="artikel">
              <text:p text:style-name="artikel_kop_titel"><text:span text:style-name="artikel_kop_label">Artikel</text:span> <text:span text:style-name="artikel_kop_nr">6.3</text:span> Sneeuwval</text:p>
              <text:list text:style-name="id1-3-2-2-6-4-2">
                <text:list-item text:style-override="id1-3-2-2-6-4-2">
                  <text:number>1.</text:number>
                  <text:p text:style-name="al">Bij sneeuwval tijdens de verkoopuren van de markt wordt de marktondernemer geacht de omgeving van zijn kraam sneeuwvrij te maken en te houden.</text:p>
                </text:list-item>
              </text:list>
            </text:section>
            <text:p text:style-name="hoofdstuk_bottom"/>
          </text:section>
          <text:section text:name="hoofdstuk_id1-3-2-2-7" text:style-name="hoofdstuk">
            <text:p text:style-name="hoofdstuk_kop"><text:span text:style-name="label"/> <text:span text:style-name="nr">7</text:span> De wijze van afvalinzameling en het afvoeren van afval op de markt</text:p>
            <text:section text:name="artikel_id1-3-2-2-7-2" text:style-name="artikel">
              <text:p text:style-name="artikel_kop_titel"><text:span text:style-name="artikel_kop_label">Artikel</text:span> <text:span text:style-name="artikel_kop_nr">7.1</text:span> Afval</text:p>
              <text:list text:style-name="id1-3-2-2-7-2-2">
                <text:list-item text:style-override="id1-3-2-2-7-2-2">
                  <text:number>1.</text:number>
                  <text:p text:style-name="al">Op eerste aanwijzing van de marktmeester verwijdert de marktondernemer het aanwezige vuil en/of afval.</text:p>
                </text:list-item>
                <text:list-item text:style-override="id1-3-2-2-7-2-3">
                  <text:number>2.</text:number>
                  <text:p text:style-name="al">Marktondernemers dienen alle materialen, die als afval gekenmerkt worden ordelijk, tussen aankomst en vertrek, niet verwaaibaar, uit het zicht van marktbezoekers opgeborgen te hebben. </text:p>
                </text:list-item>
                <text:list-item text:style-override="id1-3-2-2-7-2-4">
                  <text:number>3.</text:number>
                  <text:p text:style-name="al">Het is verboden om de volgende vormen van afval achter te laten of aan te bieden bij de afvalvoorzieningen op de markt:</text:p>
                  <text:list text:style-name="id1-3-2-2-7-2-4-3">
                    <text:list-item text:style-override="id1-3-2-2-7-2-4-3-1">
                      <text:number>a.</text:number>
                      <text:p text:style-name="al">vloeibaar afval in de vorm van oliën of vetten;</text:p>
                    </text:list-item>
                    <text:list-item text:style-override="id1-3-2-2-7-2-4-3-2">
                      <text:number>b.</text:number>
                      <text:p text:style-name="al">dierlijk afval;</text:p>
                    </text:list-item>
                    <text:list-item text:style-override="id1-3-2-2-7-2-4-3-3">
                      <text:number>c.</text:number>
                      <text:p text:style-name="al">chemisch afval.</text:p>
                    </text:list-item>
                  </text:list>
                </text:list-item>
                <text:list-item text:style-override="id1-3-2-2-7-2-5">
                  <text:number>4.</text:number>
                  <text:p text:style-name="al">De kosten voor het verwijderen of verwerken van onjuist aangeboden of niet opgeruimd afval worden bij de overtreder in rekening gebracht.</text:p>
                </text:list-item>
                <text:list-item text:style-override="id1-3-2-2-7-2-6">
                  <text:number>5.</text:number>
                  <text:p text:style-name="al">De marktondernemers laten de marktplaats veegschoon achter en leveren het afval aan.</text:p>
                </text:list-item>
              </text:list>
            </text:section>
            <text:p text:style-name="hoofdstuk_bottom"/>
          </text:section>
          <text:section text:name="hoofdstuk_id1-3-2-2-8" text:style-name="hoofdstuk">
            <text:p text:style-name="hoofdstuk_kop"><text:span text:style-name="label"/> <text:span text:style-name="nr">8</text:span> Het vervangen van marktondernemers op marktplaatsen</text:p>
            <text:section text:name="artikel_id1-3-2-2-8-2" text:style-name="artikel">
              <text:p text:style-name="artikel_kop_titel"><text:span text:style-name="artikel_kop_label">Artikel</text:span> <text:span text:style-name="artikel_kop_nr">8.1</text:span> Vervangen bij overlijden</text:p>
              <text:list text:style-name="id1-3-2-2-8-2-2">
                <text:list-item text:style-override="id1-3-2-2-8-2-2">
                  <text:number>1.</text:number>
                  <text:p text:style-name="al">Het dagelijks bestuur kan na het overlijden van de vergunninghouder aan diens levenspartner, kind of geregistreerd vervanger, toestemming geven om van de marktplaats gebruik te blijven maken, voor het regelen van een doorstart of afronding van de bedrijfsvoering, dan wel het doen van een overschrijvingsverzoek.</text:p>
                </text:list-item>
                <text:list-item text:style-override="id1-3-2-2-8-2-3">
                  <text:number>2.</text:number>
                  <text:p text:style-name="al">Bij toestemming is de termijn ten hoogste acht weken aansluitend op de datum van overlijden van de vergunninghouder.</text:p>
                </text:list-item>
              </text:list>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270</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70</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270</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meta:user-defined meta:name="DC.source">artikel 149 van de Gemeentewet]|[1.0:c:BWBR0005416&amp;artikel=149&amp;g=2019-01-01</meta:user-defined>
    <meta:user-defined meta:name="DC.source">https://decentrale.regelgeving.overheid.nl/cvdr/XHTMLoutput/Historie/Amsterdam/396119/396119_1.html</meta:user-defined>
    <meta:user-defined meta:name="DCTERMS.alternative">Marktreglement markt Westerstraat 2019 </meta:user-defined>
    <dc:language>nl</dc:language>
    <meta:user-defined meta:name="OVERHEID.Gemeente/DC.spatial">Amsterdam</meta:user-defined>
    <meta:user-defined meta:name="DC.title">Besluit van het dagelijks bestuur van stadsdeel Centrum van de gemeente Amsterdam houdende regels omtrent het Marktreglement markt Westerstraat</meta:user-defined>
    <meta:user-defined meta:name="DCTERMS.W3CDTF/DCTERMS.available">2019-11-11</meta:user-defined>
    <meta:user-defined meta:name="DCTERMS.W3CDTF/OVERHEIDop.jaargang">2019</meta:user-defined>
    <meta:user-defined meta:name="OVERHEIDop.publicationIssue">272270</meta:user-defined>
    <meta:user-defined meta:name="OVERHEIDop.betreftRegeling">CVDR628880_1</meta:user-defined>
    <meta:user-defined meta:name="xs:date/OVERHEIDop.startdatum">2019-11-12</meta:user-defined>
    <meta:user-defined meta:name="OVERHEIDop.GmbID/DC.identifier">gmb-2019-272270</meta:user-defined>
    <meta:user-defined meta:name="OVERHEIDop.versieInformatie"/>
  </office:meta>
</office:document-meta>
</file>