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Welstandsnota 2012,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gelezen het bijgaande voorstel</text:p>
            <text:p text:style-name="al"/>
            <text:p text:style-name="al">
            <text:span text:style-name="nadrukcur">Overwegende dat </text:span>
          </text:p>
            <text:list text:style-name="id1-3-2-1-1-5">
              <text:list-item text:style-override="id1-3-2-1-1-5-1">
                <text:number>-</text:number>
                <text:p text:style-name="al">het “Beeldkwaliteitplan Hoeksekade Noord, deellocatie B"" (hierna te noemen: beeldkwaliteitplan) wordt toegevoegd aan de welstandsnota voor de beoordeling van aanvragen om een omgevingsvergunning voor de woningen aan de Hoeksekade Noord, deellocatie B;</text:p>
              </text:list-item>
              <text:list-item text:style-override="id1-3-2-1-1-5-2">
                <text:number>-</text:number>
                <text:p text:style-name="al">het beeldkwaliteitplan een aanvullende werking heeft op de vastgestelde regels in de Welstandsnota in hoofdstuk 4.7;</text:p>
              </text:list-item>
              <text:list-item text:style-override="id1-3-2-1-1-5-3">
                <text:number>-</text:number>
                <text:p text:style-name="al">het beeldkwaliteitplan zes weken ter inzage heeft gelegen van 30 mei tot en met 10 juli 2019 en een ieder een inspraakreactie heeft kunnen indienen;</text:p>
              </text:list-item>
              <text:list-item text:style-override="id1-3-2-1-1-5-4">
                <text:number>-</text:number>
                <text:p text:style-name="al">er tijdens de inzageperiode geen inspraakreacties zijn ontvangen op het beeldkwaliteitplan.</text:p>
              </text:list-item>
            </text:list>
            <text:p text:style-name="al"> </text:p>
            <text:p text:style-name="al">
            <text:span text:style-name="nadrukcur">Gelet op</text:span>
          </text:p>
            <text:list text:style-name="id1-3-2-1-1-8">
              <text:list-item text:style-override="id1-3-2-1-1-8-1">
                <text:number>-</text:number>
                <text:p text:style-name="al">artikel 12 en 12a van de Woningwet;</text:p>
              </text:list-item>
              <text:list-item text:style-override="id1-3-2-1-1-8-2">
                <text:number>-</text:number>
                <text:p text:style-name="al">artikel 150 Gemeentewet (inspraak);</text:p>
              </text:list-item>
              <text:list-item text:style-override="id1-3-2-1-1-8-3">
                <text:number>-</text:number>
                <text:p text:style-name="al">de gemeentelijke Verordening Inspraak en Interactieve beleidsvorming Lansingerland 2018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</text:span> <text:span text:style-name="artikel_kop_label"/> </text:p>
            <text:p text:style-name="al">De Welstandsnota uit april 2012 partieel te herzien door toevoeging van het “Beeldkwaliteitplan Hoeksekade Noord, deellocatie B" aan de Welstandsnota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Lansingerland in zijn openbare vergadering van 31 oktober 2019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drs. Marijke Walhout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22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BR1900099</meta:user-defined>
    <meta:user-defined meta:name="DCTERMS.alternative">Welstandsnota 2012</meta:user-defined>
    <dc:language>nl</dc:language>
    <meta:user-defined meta:name="OVERHEID.Gemeente/DC.spatial">Lansingerland</meta:user-defined>
    <meta:user-defined meta:name="DC.title">Besluit van de gemeenteraad van de gemeente Lansingerland houdende regels omtrent welstand (Welstandsnota 2012, gemeente Lansingerland)</meta:user-defined>
    <meta:user-defined meta:name="DCTERMS.W3CDTF/DCTERMS.available">2019-11-13</meta:user-defined>
    <meta:user-defined meta:name="OVERHEIDop.externeBijlage">Beeldkwaliteitsplan Woningbouw Hoeksekade Noord|exb-2019-53463</meta:user-defined>
    <meta:user-defined meta:name="OVERHEIDop.externeBijlage">Bijlage 2-BKP-Lansingerland-Hoeksekade Noord |exb-2019-53464</meta:user-defined>
    <meta:user-defined meta:name="OVERHEIDop.externeBijlage">BKP Business Park Bleizo|exb-2019-53465</meta:user-defined>
    <meta:user-defined meta:name="OVERHEIDop.externeBijlage">BKP Componistenbuurt Berkel.|exb-2019-53466</meta:user-defined>
    <meta:user-defined meta:name="OVERHEIDop.externeBijlage">BKP De Eilanden|exb-2019-53467</meta:user-defined>
    <meta:user-defined meta:name="OVERHEIDop.externeBijlage">BKP Klapwijkse Pier|exb-2019-53468</meta:user-defined>
    <meta:user-defined meta:name="OVERHEIDop.externeBijlage">BKP Parkzoom 3|exb-2019-53469</meta:user-defined>
    <meta:user-defined meta:name="OVERHEIDop.externeBijlage">Raadsbeluit BKP Business Park Bleizo|exb-2019-53470</meta:user-defined>
    <meta:user-defined meta:name="OVERHEIDop.externeBijlage">Raadsbesluit BKP De Eilanden|exb-2019-53471</meta:user-defined>
    <meta:user-defined meta:name="OVERHEIDop.externeBijlage">Raadsbesluit BKP Parkzoom 3|exb-2019-53472</meta:user-defined>
    <meta:user-defined meta:name="OVERHEIDop.externeBijlage">Welstandscriteria Hordijk-locatie|exb-2019-53473</meta:user-defined>
    <meta:user-defined meta:name="OVERHEIDop.externeBijlage">Welstandsnota 2012|exb-2019-53474</meta:user-defined>
    <meta:user-defined meta:name="OVERHEIDop.externeBijlage">Welstandsparagraaf A16 Rotterdam|exb-2019-53475</meta:user-defined>
    <meta:user-defined meta:name="DCTERMS.W3CDTF/OVERHEIDop.jaargang">2019</meta:user-defined>
    <meta:user-defined meta:name="OVERHEIDop.publicationIssue">272264</meta:user-defined>
    <meta:user-defined meta:name="OVERHEIDop.betreftRegeling">CVDR336452_4</meta:user-defined>
    <meta:user-defined meta:name="xs:date/OVERHEIDop.startdatum">2019-11-14</meta:user-defined>
    <meta:user-defined meta:name="OVERHEIDop.GmbID/DC.identifier">gmb-2019-272264</meta:user-defined>
    <meta:user-defined meta:name="OVERHEIDop.versieInformatie"/>
  </office:meta>
</office:document-meta>
</file>