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straat 7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straat 7, het verwijderen van asbesthoudend materiaal, Rechtsmiddel: Geen. Ter informatie.</text:p>
            <text:p text:style-name="common-al"/>
            <text:p text:style-name="last-al">Stadsberichten, 06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6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11</meta:user-defined>
    <dc:language>nl</dc:language>
    <meta:user-defined meta:name="OVERHEID.EPSG28992/DC.spatial">154972 462907</meta:user-defined>
    <meta:user-defined meta:name="DC.title">Amersfoort, Binnenstad, Ingediende sloopmelding, Utrechtsestraat 7, het  verwijderen van asbesthoudend materiaal, Rechtsmiddel: Geen. Ter  informatie.</meta:user-defined>
    <meta:user-defined meta:name="OVERHEID.PostcodeHuisnummer/OVERHEIDop.postcodeHuisnummer">3811LA 7</meta:user-defined>
    <meta:user-defined meta:name="OVERHEIDop.straatnaam">Utrechtsestraat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63</meta:user-defined>
    <meta:user-defined meta:name="OVERHEIDop.GmbID/DC.identifier">gmb-2019-272263</meta:user-defined>
    <meta:user-defined meta:name="OVERHEIDop.versieInformatie"/>
  </office:meta>
</office:document-meta>
</file>