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't Spiker 2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5292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't Spiker 26, Warnsveld</text:p>
            <text:p text:style-name="common-al">
            <text:span text:style-name="nadrukvet">Datum besluit</text:span>
            <text:span text:style-name="nadrukvet">: </text:span>7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226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6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6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292</meta:user-defined>
    <dc:language>nl</dc:language>
    <meta:user-defined meta:name="OVERHEID.EPSG28992/DC.spatial">212054 461575</meta:user-defined>
    <meta:user-defined meta:name="DC.title">Besluit Omgevingsvergunning regulier: 't Spiker 26, Warnsveld</meta:user-defined>
    <meta:user-defined meta:name="OVERHEID.PostcodeHuisnummer/OVERHEIDop.postcodeHuisnummer">7231JT 26</meta:user-defined>
    <meta:user-defined meta:name="OVERHEIDop.straatnaam">'t Spiker</meta:user-defined>
    <meta:user-defined meta:name="OVERHEIDop.woonplaats">Warnsveld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260</meta:user-defined>
    <meta:user-defined meta:name="OVERHEIDop.GmbID/DC.identifier">gmb-2019-272260</meta:user-defined>
    <meta:user-defined meta:name="OVERHEIDop.versieInformatie"/>
  </office:meta>
</office:document-meta>
</file>