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werkzaamheden aan de houten kapconstructie en   het torenkruis, Waalbandijk 291, 4175 AB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de restauratiewerkzaamheden aan de houten kapconstructie en   het torenkruis , Waalbandijk 291, 4175AB, in Haaften (4349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atiewerkzaamheden aan de houten kapconstructie en   het torenkruis, Waalbandijk 291, 4175 AB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26</meta:user-defined>
    <meta:user-defined meta:name="OVERHEIDop.GmbID/DC.identifier">gmb-2019-27226</meta:user-defined>
    <meta:user-defined meta:name="OVERHEID.TaxonomieBeleidsagenda/OVERHEID.category">Ruimte en infrastructuur | Organisatie en beleid</meta:user-defined>
    <meta:user-defined meta:name="OVERHEIDop.referentienummer">0214115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AB</meta:user-defined>
    <meta:user-defined meta:name="OVERHEIDop.woonplaats">Haaft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146 425010</meta:user-defined>
    <meta:user-defined meta:name="OVERHEIDop.versieInformatie"/>
  </office:meta>
</office:document-meta>
</file>