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innenstad, Omgevingsvergunning, Verleende vergunning (reguliere  procedure), Stadsring 99, het realiseren van een uitbouw aan de  achtergevel, het plaatsen van nieuwe kozijnen, een erfscheiding en het  kappen van 4 leilindes, 31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dsring 99, het realiseren van een uitbouw aan de achtergevel, het plaatsen van nieuwe kozijnen, een erfscheiding en het kappen van 4 leilindes, 31-10-2019. Rechtsmiddel: Bezwaar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25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5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5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136</meta:user-defined>
    <dc:language>nl</dc:language>
    <meta:user-defined meta:name="OVERHEID.EPSG28992/DC.spatial">154873 462737</meta:user-defined>
    <meta:user-defined meta:name="DC.title">Amersfoort,  Binnenstad, Omgevingsvergunning, Verleende vergunning (reguliere  procedure), Stadsring 99, het realiseren van een uitbouw aan de  achtergevel, het plaatsen van nieuwe kozijnen, een erfscheiding en het  kappen van 4 leilindes, 31-10-2019. Rechtsmiddel: Bezwaar</meta:user-defined>
    <meta:user-defined meta:name="OVERHEID.PostcodeHuisnummer/OVERHEIDop.postcodeHuisnummer">3811HP 99</meta:user-defined>
    <meta:user-defined meta:name="OVERHEIDop.straatnaam">Stadsring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258</meta:user-defined>
    <meta:user-defined meta:name="OVERHEIDop.GmbID/DC.identifier">gmb-2019-272258</meta:user-defined>
    <meta:user-defined meta:name="OVERHEIDop.versieInformatie"/>
  </office:meta>
</office:document-meta>
</file>