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polderstraat 55, 2019-09713, legaliseren twee appartementen in voormalige schuur, 6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4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4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4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2 488374</meta:user-defined>
    <meta:user-defined meta:name="DC.title">Haarlem, ingekomen aanvraag omgevingsvergunning  Veenpolderstraat 55, 2019-09713, legaliseren twee appartementen in voormalige schuur, 6 november 2019 De bovenstaande aanvraag is binnengekomen, deze ligt niet ter inzage en is niet digitaal te volgen.</meta:user-defined>
    <meta:user-defined meta:name="OVERHEID.PostcodeHuisnummer/OVERHEIDop.postcodeHuisnummer">2013SV 55a</meta:user-defined>
    <meta:user-defined meta:name="OVERHEIDop.straatnaam">Veenpolderstraat</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246</meta:user-defined>
    <meta:user-defined meta:name="OVERHEIDop.GmbID/DC.identifier">gmb-2019-272246</meta:user-defined>
    <meta:user-defined meta:name="OVERHEIDop.versieInformatie"/>
  </office:meta>
</office:document-meta>
</file>