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Verleende vergunning (reguliere  procedure), Nieuwstraat 19A, het verbouwen van het pand naar een  zelfstandige woning en het plaatsen van twee dakkapellen en een dakraam,  2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Nieuwstraat 19A, het verbouwen van het pand naar een zelfstandige woning en het plaatsen van twee dakkapellen en een dakraam, 25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80</meta:user-defined>
    <dc:language>nl</dc:language>
    <meta:user-defined meta:name="OVERHEID.EPSG28992/DC.spatial">155305 463055</meta:user-defined>
    <meta:user-defined meta:name="DC.title">Amersfoort,  Binnenstad, Omgevingsvergunning, Verleende vergunning (reguliere  procedure), Nieuwstraat 19A, het verbouwen van het pand naar een  zelfstandige woning en het plaatsen van twee dakkapellen en een dakraam,  25-10-2019. Rechtsmiddel: Bezwaar</meta:user-defined>
    <meta:user-defined meta:name="OVERHEID.PostcodeHuisnummer/OVERHEIDop.postcodeHuisnummer">3811JX 19a</meta:user-defined>
    <meta:user-defined meta:name="OVERHEIDop.straatnaam">Nieuw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45</meta:user-defined>
    <meta:user-defined meta:name="OVERHEIDop.GmbID/DC.identifier">gmb-2019-272245</meta:user-defined>
    <meta:user-defined meta:name="OVERHEIDop.versieInformatie"/>
  </office:meta>
</office:document-meta>
</file>