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5 bomen aan de <text:span text:style-name="nadrukvet">Toupsbergstraat 81, 6468 AB</text:span> (d.d. 04.11.2019)</text:p>
              </text:list-item>
              <text:list-item text:style-override="id1-3-2-1-1-3-2">
                <text:number>2.</text:number>
                <text:p text:style-name="al">Het kappen van 1 boom aan de <text:span text:style-name="nadrukvet">Lupinestraat 154, 6466 SL</text:span> (d.d. 05.11.2019)</text:p>
              </text:list-item>
              <text:list-item text:style-override="id1-3-2-1-1-3-3">
                <text:number>3.</text:number>
                <text:p text:style-name="al">Het kappen van 3 berken aan de <text:span text:style-name="nadrukvet">Kokelestraat 108, 6462 EV</text:span> (d.d. 05.11.2019)</text:p>
              </text:list-item>
              <text:list-item text:style-override="id1-3-2-1-1-3-4">
                <text:number>4.</text:number>
                <text:p text:style-name="al">Het kappen van 1 berk aan de <text:span text:style-name="nadrukvet">Martin Luther Kingstraat 17, 6471 XL</text:span> (d.d. 05.11.2019)</text:p>
                <text:p text:style-name="al"> 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3 november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7224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4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24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251 320801</meta:user-defined>
    <meta:user-defined meta:name="OVERHEID.EPSG28992/DC.spatial">200038 319239</meta:user-defined>
    <meta:user-defined meta:name="OVERHEID.EPSG28992/DC.spatial">203289 318370</meta:user-defined>
    <meta:user-defined meta:name="OVERHEID.EPSG28992/DC.spatial">202104 323386</meta:user-defined>
    <meta:user-defined meta:name="DC.title">Verleende omgevingsvergunningen</meta:user-defined>
    <meta:user-defined meta:name="OVERHEID.PostcodeHuisnummer/OVERHEIDop.postcodeHuisnummer">6468AB 81</meta:user-defined>
    <meta:user-defined meta:name="OVERHEID.PostcodeHuisnummer/OVERHEIDop.postcodeHuisnummer">6466SL 154</meta:user-defined>
    <meta:user-defined meta:name="OVERHEID.PostcodeHuisnummer/OVERHEIDop.postcodeHuisnummer">6462EV 108</meta:user-defined>
    <meta:user-defined meta:name="OVERHEID.PostcodeHuisnummer/OVERHEIDop.postcodeHuisnummer">6471XL 17</meta:user-defined>
    <meta:user-defined meta:name="OVERHEIDop.straatnaam">Toupsbergstraat</meta:user-defined>
    <meta:user-defined meta:name="OVERHEIDop.straatnaam">Lupinestraat</meta:user-defined>
    <meta:user-defined meta:name="OVERHEIDop.straatnaam">Kokelestraat</meta:user-defined>
    <meta:user-defined meta:name="OVERHEIDop.straatnaam">Martin Luther King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241</meta:user-defined>
    <meta:user-defined meta:name="OVERHEIDop.GmbID/DC.identifier">gmb-2019-272241</meta:user-defined>
    <meta:user-defined meta:name="OVERHEIDop.versieInformatie"/>
  </office:meta>
</office:document-meta>
</file>