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181, 1171 PK  Badhoevedorp, MPA Newday Netherlands B.V.,  het uitbreiden van het IBIS-hotel, datum besluit: 05-11-2019 (datum besluit is datum bekendmaking), zaak 9093827, OLO-nummer: 4539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224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4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4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4550 482050</meta:user-defined>
    <meta:user-defined meta:name="DC.title">Verleende omgevingsvergunning, Schipholweg 181, 1171 PK  Badhoevedorp, MPA Newday Netherlands B.V.,  het uitbreiden van het IBIS-hotel, datum besluit: 05-11-2019 (datum besluit is datum bekendmaking), zaak 9093827, OLO-nummer: 4539387.</meta:user-defined>
    <meta:user-defined meta:name="OVERHEID.PostcodeHuisnummer/OVERHEIDop.postcodeHuisnummer">1171PK 181</meta:user-defined>
    <meta:user-defined meta:name="OVERHEIDop.straatnaam">Schipholweg</meta:user-defined>
    <meta:user-defined meta:name="OVERHEIDop.woonplaats">Badhoevedorp</meta:user-defined>
    <meta:user-defined meta:name="DCTERMS.W3CDTF/DCTERMS.available">2019-11-11</meta:user-defined>
    <meta:user-defined meta:name="DCTERMS.W3CDTF/OVERHEIDop.jaargang">2019</meta:user-defined>
    <meta:user-defined meta:name="OVERHEIDop.publicationIssue">272240</meta:user-defined>
    <meta:user-defined meta:name="OVERHEIDop.GmbID/DC.identifier">gmb-2019-272240</meta:user-defined>
    <meta:user-defined meta:name="OVERHEIDop.versieInformatie"/>
  </office:meta>
</office:document-meta>
</file>