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Horeca-exploitatievergunning, Langestraat 72,  horeca-exploitatievergunning, 28-10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ngestraat 72, horeca-exploitatievergunning, 28-10-2019, Rechtsmiddel: Bezwaar.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3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66712</meta:user-defined>
    <dc:language>nl</dc:language>
    <meta:user-defined meta:name="OVERHEID.EPSG28992/DC.spatial">155216 463104</meta:user-defined>
    <meta:user-defined meta:name="DC.title">Amersfoort,  Binnenstad, Horeca-exploitatievergunning, Langestraat 72,  horeca-exploitatievergunning, 28-10-2019, Rechtsmiddel: Bezwaar.</meta:user-defined>
    <meta:user-defined meta:name="OVERHEID.PostcodeHuisnummer/OVERHEIDop.postcodeHuisnummer">3811AJ 72</meta:user-defined>
    <meta:user-defined meta:name="OVERHEIDop.straatnaam">Lange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38</meta:user-defined>
    <meta:user-defined meta:name="OVERHEIDop.GmbID/DC.identifier">gmb-2019-272238</meta:user-defined>
    <meta:user-defined meta:name="OVERHEIDop.versieInformatie"/>
  </office:meta>
</office:document-meta>
</file>