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 (reguliere procedure), Langestraat 29, het aanbrengen van  reclame-uitingen, 31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29, het aanbrengen van reclame-uitingen, 31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23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3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3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922</meta:user-defined>
    <dc:language>nl</dc:language>
    <meta:user-defined meta:name="OVERHEID.EPSG28992/DC.spatial">155096 462948</meta:user-defined>
    <meta:user-defined meta:name="DC.title">Amersfoort, Binnenstad, Omgevingsvergunning, Verleende vergunning  (reguliere procedure), Langestraat 29, het aanbrengen van  reclame-uitingen, 31-10-2019. Rechtsmiddel: Bezwaar</meta:user-defined>
    <meta:user-defined meta:name="OVERHEID.PostcodeHuisnummer/OVERHEIDop.postcodeHuisnummer">3811AA 29</meta:user-defined>
    <meta:user-defined meta:name="OVERHEIDop.straatnaam">Langestraat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236</meta:user-defined>
    <meta:user-defined meta:name="OVERHEIDop.GmbID/DC.identifier">gmb-2019-272236</meta:user-defined>
    <meta:user-defined meta:name="OVERHEIDop.versieInformatie"/>
  </office:meta>
</office:document-meta>
</file>