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Vergunning voor tijdelijk gebruik van de weg, Langegracht  11, het tijdelijk plaatsen van een steiger van 11 november t/m 20  december 2019, 3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gracht 11, het tijdelijk plaatsen van een steiger van 11 november t/m 20 december 2019, 31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3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3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3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28</meta:user-defined>
    <dc:language>nl</dc:language>
    <meta:user-defined meta:name="OVERHEID.EPSG28992/DC.spatial">155073 463089</meta:user-defined>
    <meta:user-defined meta:name="DC.title">Amersfoort,  Binnenstad, Vergunning voor tijdelijk gebruik van de weg, Langegracht  11, het tijdelijk plaatsen van een steiger van 11 november t/m 20  december 2019, 31-10-2019. Rechtsmiddel: Bezwaar</meta:user-defined>
    <meta:user-defined meta:name="OVERHEID.PostcodeHuisnummer/OVERHEIDop.postcodeHuisnummer">3811BT 11</meta:user-defined>
    <meta:user-defined meta:name="OVERHEIDop.straatnaam">Langegrach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34</meta:user-defined>
    <meta:user-defined meta:name="OVERHEIDop.GmbID/DC.identifier">gmb-2019-272234</meta:user-defined>
    <meta:user-defined meta:name="OVERHEIDop.versieInformatie"/>
  </office:meta>
</office:document-meta>
</file>