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estraat ong. Stein (O2019-016\SXO27005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16\SXO27005115, ingekomen op 28 januari 2019 voor het kappen van 5 bomengelegen aan Veestraat ong.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22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estraat ong. Stein (O2019-016\SXO270051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23</meta:user-defined>
    <meta:user-defined meta:name="OVERHEIDop.GmbID/DC.identifier">gmb-2019-27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92.11 332943.68</meta:user-defined>
    <meta:user-defined meta:name="OVERHEIDop.versieInformatie"/>
  </office:meta>
</office:document-meta>
</file>