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Krommestraat 50, het tijdelijk plaatsen van een steiger van 4 t/m 22  november 2019, 3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50, het tijdelijk plaatsen van een steiger van 4 t/m 22 november 2019, 30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84</meta:user-defined>
    <dc:language>nl</dc:language>
    <meta:user-defined meta:name="OVERHEID.EPSG28992/DC.spatial">155058 463173</meta:user-defined>
    <meta:user-defined meta:name="DC.title">Amersfoort, Binnenstad, Vergunning voor tijdelijk gebruik van de weg,  Krommestraat 50, het tijdelijk plaatsen van een steiger van 4 t/m 22  november 2019, 30-10-2019. Rechtsmiddel: Bezwaar</meta:user-defined>
    <meta:user-defined meta:name="OVERHEID.PostcodeHuisnummer/OVERHEIDop.postcodeHuisnummer">3811CB 55</meta:user-defined>
    <meta:user-defined meta:name="OVERHEIDop.straatnaam">Kromme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26</meta:user-defined>
    <meta:user-defined meta:name="OVERHEIDop.GmbID/DC.identifier">gmb-2019-272226</meta:user-defined>
    <meta:user-defined meta:name="OVERHEIDop.versieInformatie"/>
  </office:meta>
</office:document-meta>
</file>