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achtergevel, Gaard 60, 3206 AR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ard 60, 3206 AR Spijkenisse.</text:p>
            <text:p text:style-name="common-al">
            <text:span text:style-name="nadrukvet">Om</text:span>schrijving</text:p>
            <text:p text:style-name="common-al">Het plaatsen van een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47.</text:p>
            <text:p text:style-name="tussenkopcur">Datum ontvangst</text:p>
            <text:p text:style-name="common-al">2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22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47</meta:user-defined>
    <dc:language>nl</dc:language>
    <meta:user-defined meta:name="OVERHEID.EPSG28992/DC.spatial">82073 427563</meta:user-defined>
    <meta:user-defined meta:name="DC.title">Gemeente Nissewaard – Aanvraag omgevingsvergunning, het plaatsen van een dakkapel op de achtergevel, Gaard 60, 3206 AR Spijkenisse  Waar</meta:user-defined>
    <meta:user-defined meta:name="OVERHEID.PostcodeHuisnummer/OVERHEIDop.postcodeHuisnummer">3206AR 60</meta:user-defined>
    <meta:user-defined meta:name="OVERHEIDop.straatnaam">Gaard</meta:user-defined>
    <meta:user-defined meta:name="OVERHEIDop.woonplaats">Spijkeniss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22</meta:user-defined>
    <meta:user-defined meta:name="OVERHEIDop.GmbID/DC.identifier">gmb-2019-272222</meta:user-defined>
    <meta:user-defined meta:name="OVERHEIDop.versieInformatie"/>
  </office:meta>
</office:document-meta>
</file>