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Hof t.h.v. nr. 32, het tijdelijk plaatsen van een toiletunit, een  steiger en een schaftwagen van 4 t/m 29 november 2019, 30-10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t.h.v. nr. 32, het tijdelijk plaatsen van een toiletunit, een steiger en een schaftwagen van 4 t/m 29 november 2019, 30-10-2019. Rechtsmiddel: Bezwaar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9</meta:user-defined>
    <dc:language>nl</dc:language>
    <meta:user-defined meta:name="OVERHEID.EPSG28992/DC.spatial">155167 463092</meta:user-defined>
    <meta:user-defined meta:name="DC.title">Amersfoort, Binnenstad, Vergunning voor tijdelijk gebruik van de weg,  Hof t.h.v. nr. 32, het tijdelijk plaatsen van een toiletunit, een  steiger en een schaftwagen van 4 t/m 29 november 2019, 30-10-2019.  Rechtsmiddel: Bezwaar</meta:user-defined>
    <meta:user-defined meta:name="OVERHEID.PostcodeHuisnummer/OVERHEIDop.postcodeHuisnummer">3811CK 28</meta:user-defined>
    <meta:user-defined meta:name="OVERHEIDop.straatnaam">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17</meta:user-defined>
    <meta:user-defined meta:name="OVERHEIDop.GmbID/DC.identifier">gmb-2019-272217</meta:user-defined>
    <meta:user-defined meta:name="OVERHEIDop.versieInformatie"/>
  </office:meta>
</office:document-meta>
</file>