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 Verordening), Hof e.o., het houden van de ‘Wandelmars Nierstichting Rode  Loper’ op 23 november 2019, 28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 e.o., het houden van de ‘Wandelmars Nierstichting Rode Loper’ op 23 november 2019, 28-10-2019. Rechtsmiddel: Bezwaar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819</meta:user-defined>
    <dc:language>nl</dc:language>
    <meta:user-defined meta:name="OVERHEID.EPSG28992/DC.spatial">155139 463120</meta:user-defined>
    <meta:user-defined meta:name="DC.title">Amersfoort, Binnenstad, Overige ontheffingen APV (Algemeen Plaatselijke  Verordening), Hof e.o., het houden van de ‘Wandelmars Nierstichting Rode  Loper’ op 23 november 2019, 28-10-2019. Rechtsmiddel: Bezwaar.</meta:user-defined>
    <meta:user-defined meta:name="OVERHEID.PostcodeHuisnummer/OVERHEIDop.postcodeHuisnummer">3811CJ 21</meta:user-defined>
    <meta:user-defined meta:name="OVERHEIDop.straatnaam">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11</meta:user-defined>
    <meta:user-defined meta:name="OVERHEIDop.GmbID/DC.identifier">gmb-2019-272211</meta:user-defined>
    <meta:user-defined meta:name="OVERHEIDop.versieInformatie"/>
  </office:meta>
</office:document-meta>
</file>