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mei tot en met 24 mei 2020 - Zomer carnaval 2020 en Gala 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9 heeft de gemeente een aanvraag ontvangen voor een evenementenvergunning op locatie Hoofdstraat 113 te Schijndel. De aanvraag is geregistreerd onder zaaknummer VEV-2019-195.</text:p>
            <text:p text:style-name="common-al">Omschrijving evenement: 21 mei tot en met 24 mei 2020 - Zomer carnaval 2020 en Gala El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220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0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0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362 403217</meta:user-defined>
    <meta:user-defined meta:name="DC.title">Kennisgeving ontvangst aanvraag evenementenvergunning - 21 mei tot en met 24 mei 2020 - Zomer carnaval 2020 en Gala Elde</meta:user-defined>
    <meta:user-defined meta:name="OVERHEID.PostcodeHuisnummer/OVERHEIDop.postcodeHuisnummer">5481AD 113</meta:user-defined>
    <meta:user-defined meta:name="OVERHEIDop.straatnaam">Hoofdstraat</meta:user-defined>
    <meta:user-defined meta:name="OVERHEIDop.woonplaats">Schijnd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209</meta:user-defined>
    <meta:user-defined meta:name="OVERHEIDop.GmbID/DC.identifier">gmb-2019-272209</meta:user-defined>
    <meta:user-defined meta:name="OVERHEIDop.versieInformatie"/>
  </office:meta>
</office:document-meta>
</file>