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Centrum, het houden van de ‘Kerstlichtjestocht 2019’ op 21 december 2019, 30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Centrum, het houden van de ‘Kerstlichtjestocht 2019’ op 21 december 2019, 30-10-2019. Rechtsmiddel: Bezwaar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0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2705</meta:user-defined>
    <dc:language>nl</dc:language>
    <meta:user-defined meta:name="OVERHEID.EPSG28992/DC.spatial">154803 463142</meta:user-defined>
    <meta:user-defined meta:name="DC.title">Amersfoort, Binnenstad, Overige ontheffingen APV (Algemeen Plaatselijke Verordening), Centrum, het houden van de ‘Kerstlichtjestocht 2019’ op 21 december 2019, 30-10-2019. Rechtsmiddel: Bezwaar.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02</meta:user-defined>
    <meta:user-defined meta:name="OVERHEIDop.GmbID/DC.identifier">gmb-2019-272202</meta:user-defined>
    <meta:user-defined meta:name="OVERHEIDop.versieInformatie"/>
  </office:meta>
</office:document-meta>
</file>