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J.V. Laboremus, onderhouden kampvuur, geldig 8 november 2019 van 20:00 uur tot 24:00 uur, strand Ouddorp tussen strandpalen 11.25 en 11.50, , Ouddorp, verzenddatum: 01/11/19, referentienummer: Z-19-1165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text:span>
            <text:span text:style-name="datum"/>
          </text:p>
          </text:section>
          <text:section text:name="ondertekening_id1-3-2-2-3">
            <text:p>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20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0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0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3723 427565</meta:user-defined>
    <meta:user-defined meta:name="DC.title">Verleende ontheffing APV burgemeester  - J.V. Laboremus, onderhouden kampvuur, geldig 8 november 2019 van 20:00 uur tot 24:00 uur, strand Ouddorp tussen strandpalen 11.25 en 11.50, , Ouddorp, verzenddatum: 01/11/19, referentienummer: Z-19-116534</meta:user-defined>
    <meta:user-defined meta:name="OVERHEID.PostcodeHuisnummer/OVERHEIDop.postcodeHuisnummer">3253PT</meta:user-defined>
    <meta:user-defined meta:name="OVERHEIDop.straatnaam">Westerduinpad</meta:user-defined>
    <meta:user-defined meta:name="OVERHEIDop.woonplaats">Ouddorp</meta:user-defined>
    <meta:user-defined meta:name="DCTERMS.W3CDTF/DCTERMS.available">2019-11-12</meta:user-defined>
    <meta:user-defined meta:name="DCTERMS.W3CDTF/OVERHEIDop.jaargang">2019</meta:user-defined>
    <meta:user-defined meta:name="OVERHEIDop.publicationIssue">272201</meta:user-defined>
    <meta:user-defined meta:name="OVERHEIDop.GmbID/DC.identifier">gmb-2019-272201</meta:user-defined>
    <meta:user-defined meta:name="OVERHEIDop.versieInformatie"/>
  </office:meta>
</office:document-meta>
</file>