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Bergstraat 18, het tijdelijk plaatsen van een mobiele kraan van 5 t/m 15 november 2019, 29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Bergstraat 18, het tijdelijk plaatsen van een mobiele kraan van 5 t/m 15 november 2019, 29-10-2019. Rechtsmiddel: Bezwaar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220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0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0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106</meta:user-defined>
    <dc:language>nl</dc:language>
    <meta:user-defined meta:name="OVERHEID.EPSG28992/DC.spatial">154748 462518</meta:user-defined>
    <meta:user-defined meta:name="DC.title">Amersfoort, Binnenstad, Vergunning voor tijdelijk gebruik van de weg, Bergstraat 18, het tijdelijk plaatsen van een mobiele kraan van 5 t/m 15 november 2019, 29-10-2019. Rechtsmiddel: Bezwaar</meta:user-defined>
    <meta:user-defined meta:name="OVERHEID.PostcodeHuisnummer/OVERHEIDop.postcodeHuisnummer">3811NH 18</meta:user-defined>
    <meta:user-defined meta:name="OVERHEIDop.straatnaam">Bergstraat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200</meta:user-defined>
    <meta:user-defined meta:name="OVERHEIDop.GmbID/DC.identifier">gmb-2019-272200</meta:user-defined>
    <meta:user-defined meta:name="OVERHEIDop.versieInformatie"/>
  </office:meta>
</office:document-meta>
</file>