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omperschans 1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omgevingsvergunning op locatie Pomperschans 19 te Leende. De aanvraag is geregistreerd onder zaaknummer OV 192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19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aan zijgevel van woning op de locatie Pomperschans 19 te Leende</meta:user-defined>
    <dc:language>nl</dc:language>
    <meta:user-defined meta:name="OVERHEID.EPSG28992/DC.spatial">166495 373744</meta:user-defined>
    <meta:user-defined meta:name="DC.title">Ingediende aanvraag omgevingsvergunning Pomperschans 19 te Leende</meta:user-defined>
    <meta:user-defined meta:name="OVERHEID.PostcodeHuisnummer/OVERHEIDop.postcodeHuisnummer">5595</meta:user-defined>
    <meta:user-defined meta:name="OVERHEIDop.woonplaats">Leen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99</meta:user-defined>
    <meta:user-defined meta:name="OVERHEIDop.GmbID/DC.identifier">gmb-2019-272199</meta:user-defined>
    <meta:user-defined meta:name="OVERHEIDop.versieInformatie"/>
  </office:meta>
</office:document-meta>
</file>