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Knaapen Planmatig Onderh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november 2019 is een ontheffing verzonden aan Knaapen Planmatig Onderhoud voor het gebruiken van de weg of een weggedeelte anders dan overeenkomstig de publieke functie daarvan op de parkeerplaats ter hoogte van Masada 26, 4145 ND te Schoonrewoerd in de periode van 15 november 2019 tot en met 16 december 2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19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9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9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7992</meta:user-defined>
    <dc:language>nl</dc:language>
    <meta:user-defined meta:name="OVERHEID.EPSG28992/DC.spatial">136580 436882</meta:user-defined>
    <meta:user-defined meta:name="DC.title">Verleende ontheffing op grond van de Algemeen Plaatselijke Verordening voor Knaapen Planmatig Onderhoud</meta:user-defined>
    <meta:user-defined meta:name="OVERHEID.PostcodeHuisnummer/OVERHEIDop.postcodeHuisnummer">4145ND 26</meta:user-defined>
    <meta:user-defined meta:name="OVERHEIDop.straatnaam">Masada</meta:user-defined>
    <meta:user-defined meta:name="OVERHEIDop.woonplaats">Schoonrewoerd</meta:user-defined>
    <meta:user-defined meta:name="DCTERMS.W3CDTF/DCTERMS.available">2019-11-11</meta:user-defined>
    <meta:user-defined meta:name="DCTERMS.W3CDTF/OVERHEIDop.jaargang">2019</meta:user-defined>
    <meta:user-defined meta:name="OVERHEIDop.publicationIssue">272194</meta:user-defined>
    <meta:user-defined meta:name="OVERHEIDop.GmbID/DC.identifier">gmb-2019-272194</meta:user-defined>
    <meta:user-defined meta:name="OVERHEIDop.versieInformatie"/>
  </office:meta>
</office:document-meta>
</file>