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maken van twee raamkozijnen en naar binnen draaiende deuren in een werfkelder, Oudegracht 399 te Utrecht,  HZ_WABO-19-257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399 te Utrecht</text:p>
            <text:p text:style-name="common-al">HZ_WABO-19-25753</text:p>
            <text:p text:style-name="common-al">Toelichting: het maken van twee raamkozijnen en naar binnen draaiende deuren in een werfkelder</text:p>
            <text:p text:style-name="common-al">Datum besluit: 5 november 2019</text:p>
            <text:p text:style-name="common-al">Startdatum bezwaartermijn: 7 november 2019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2189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89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89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852.67 454994.82</meta:user-defined>
    <meta:user-defined meta:name="DC.title">Afgehandelde omgevingsvergunning, het maken van twee raamkozijnen en naar binnen draaiende deuren in een werfkelder, Oudegracht 399 te Utrecht,  HZ_WABO-19-25753</meta:user-defined>
    <meta:user-defined meta:name="OVERHEID.PostcodeHuisnummer/OVERHEIDop.postcodeHuisnummer">3511PH 399</meta:user-defined>
    <meta:user-defined meta:name="OVERHEIDop.straatnaam">Oudegracht</meta:user-defined>
    <meta:user-defined meta:name="OVERHEIDop.woonplaats">Utrecht</meta:user-defined>
    <meta:user-defined meta:name="DCTERMS.W3CDTF/DCTERMS.available">2019-11-11</meta:user-defined>
    <meta:user-defined meta:name="OVERHEIDop.externeBijlage">Besluit weigering omgevingsvergunning publiceer...|exb-2019-53435</meta:user-defined>
    <meta:user-defined meta:name="DCTERMS.W3CDTF/OVERHEIDop.jaargang">2019</meta:user-defined>
    <meta:user-defined meta:name="OVERHEIDop.publicationIssue">272189</meta:user-defined>
    <meta:user-defined meta:name="OVERHEIDop.GmbID/DC.identifier">gmb-2019-272189</meta:user-defined>
    <meta:user-defined meta:name="OVERHEIDop.versieInformatie"/>
  </office:meta>
</office:document-meta>
</file>