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, Ontvangen melding Wet Milieubeheer, Mr W M Oppedijk v Veenwg 20 E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Mr W M Oppedijk v Veenwg 20 E, Burgum voor het beëindigen van activiteiten 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218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8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8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36 577896</meta:user-defined>
    <meta:user-defined meta:name="DC.title">Gemeente Tytsjerksteradiel, Ontvangen melding Wet Milieubeheer, Mr W M Oppedijk v Veenwg 20 E, Burgum</meta:user-defined>
    <meta:user-defined meta:name="OVERHEID.PostcodeHuisnummer/OVERHEIDop.postcodeHuisnummer">9251GA 20g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87</meta:user-defined>
    <meta:user-defined meta:name="OVERHEIDop.GmbID/DC.identifier">gmb-2019-272187</meta:user-defined>
    <meta:user-defined meta:name="OVERHEIDop.versieInformatie"/>
  </office:meta>
</office:document-meta>
</file>