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 Evertsenstraat 59 (verhogen nok en plaatsen dakkapel); 590749; 06-11-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C. Evertsenstraat 59 (verhogen nok en plaatsen dakkapel); 590749; 6-11-2019; Status: Ingekomen, gemeente Hilversum</text:span>
          </text:p>
            <text:p text:style-name="common-al"/>
            <text:p text:style-name="common-al">Datum indiening aanvraag: 6-11-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2185</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85</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185</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590749</meta:user-defined>
    <meta:user-defined meta:name="DCTERMS.abstract">verhogen nok en plaatsen dakkapel</meta:user-defined>
    <dc:language>nl</dc:language>
    <meta:user-defined meta:name="OVERHEID.EPSG28992/DC.spatial">139388.745 469002.427</meta:user-defined>
    <meta:user-defined meta:name="DC.title">C. Evertsenstraat 59 (verhogen nok en plaatsen dakkapel); 590749; 06-11-19; Aanvraag omgevingsvergunning</meta:user-defined>
    <meta:user-defined meta:name="OVERHEID.PostcodeHuisnummer/OVERHEIDop.postcodeHuisnummer">1215LK 59</meta:user-defined>
    <meta:user-defined meta:name="OVERHEIDop.straatnaam">C. Evertsenstraat</meta:user-defined>
    <meta:user-defined meta:name="OVERHEIDop.woonplaats">Hilversum</meta:user-defined>
    <meta:user-defined meta:name="DCTERMS.W3CDTF/DCTERMS.available">2019-11-11</meta:user-defined>
    <meta:user-defined meta:name="DCTERMS.W3CDTF/OVERHEIDop.jaargang">2019</meta:user-defined>
    <meta:user-defined meta:name="OVERHEIDop.publicationIssue">272185</meta:user-defined>
    <meta:user-defined meta:name="OVERHEIDop.GmbID/DC.identifier">gmb-2019-272185</meta:user-defined>
    <meta:user-defined meta:name="OVERHEIDop.versieInformatie"/>
  </office:meta>
</office:document-meta>
</file>