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oorderdreef 70, 2153 LL  Nieuw-Vennep, Mr Investment Trust &amp; Holding Company B.V., het  verbouwen van een opslaghal, datum besluit van rechtswege: 05-11-2019 (datum besluit is datum bekendmaking), zaak 8945431, OLO-nummer: 4269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17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7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074 475698</meta:user-defined>
    <meta:user-defined meta:name="DC.title">Verleende omgevingsvergunning (van rechtswege), Noorderdreef 70, 2153 LL  Nieuw-Vennep, Mr Investment Trust &amp; Holding Company B.V., het  verbouwen van een opslaghal, datum besluit van rechtswege: 05-11-2019 (datum besluit is datum bekendmaking), zaak 8945431, OLO-nummer: 4269023.</meta:user-defined>
    <meta:user-defined meta:name="OVERHEID.PostcodeHuisnummer/OVERHEIDop.postcodeHuisnummer">2153LL 68</meta:user-defined>
    <meta:user-defined meta:name="OVERHEIDop.straatnaam">Noorderdreef</meta:user-defined>
    <meta:user-defined meta:name="OVERHEIDop.woonplaats">Nieuw-Vennep</meta:user-defined>
    <meta:user-defined meta:name="DCTERMS.W3CDTF/DCTERMS.available">2019-11-11</meta:user-defined>
    <meta:user-defined meta:name="DCTERMS.W3CDTF/OVERHEIDop.jaargang">2019</meta:user-defined>
    <meta:user-defined meta:name="OVERHEIDop.publicationIssue">272170</meta:user-defined>
    <meta:user-defined meta:name="OVERHEIDop.GmbID/DC.identifier">gmb-2019-272170</meta:user-defined>
    <meta:user-defined meta:name="OVERHEIDop.versieInformatie"/>
  </office:meta>
</office:document-meta>
</file>