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atie van het motorcrossterrein, Meersteeg 13,   4191 NK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  aangevraagd voor de legalisatie van het motorcrossterrein, Meersteeg 13,   4191NK, in Geldermalsen (28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1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atie van het motorcrossterrein, Meersteeg 13,   4191 NK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17</meta:user-defined>
    <meta:user-defined meta:name="OVERHEIDop.GmbID/DC.identifier">gmb-2019-27217</meta:user-defined>
    <meta:user-defined meta:name="OVERHEID.TaxonomieBeleidsagenda/OVERHEID.category">Ruimte en infrastructuur | Organisatie en beleid</meta:user-defined>
    <meta:user-defined meta:name="OVERHEIDop.referentienummer">0214115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NK 5 bis</meta:user-defined>
    <meta:user-defined meta:name="OVERHEIDop.woonplaats">Geldermalsen</meta:user-defined>
    <meta:user-defined meta:name="OVERHEIDop.straatnaam">Meerste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573 431280</meta:user-defined>
    <meta:user-defined meta:name="OVERHEIDop.versieInformatie"/>
  </office:meta>
</office:document-meta>
</file>