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Oudemolenweg 21 in De Wilp</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Westerkwartier een aanvraag ontvangen voor het oprichten van een woning op locatie Oudemolenweg 21 in De Wilp. De aanvraag is geregistreerd onder zaaknummer Z2019042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16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6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6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607 570149</meta:user-defined>
    <meta:user-defined meta:name="DC.title">Kennisgeving ontvangst aanvraag voor het oprichten van een woning - Oudemolenweg 21 in De Wilp</meta:user-defined>
    <meta:user-defined meta:name="OVERHEID.PostcodeHuisnummer/OVERHEIDop.postcodeHuisnummer">9367PL 21</meta:user-defined>
    <meta:user-defined meta:name="OVERHEIDop.straatnaam">Oudemolenweg</meta:user-defined>
    <meta:user-defined meta:name="OVERHEIDop.woonplaats">De Wilp</meta:user-defined>
    <meta:user-defined meta:name="DCTERMS.W3CDTF/DCTERMS.available">2019-11-11</meta:user-defined>
    <meta:user-defined meta:name="DCTERMS.W3CDTF/OVERHEIDop.jaargang">2019</meta:user-defined>
    <meta:user-defined meta:name="OVERHEIDop.publicationIssue">272163</meta:user-defined>
    <meta:user-defined meta:name="OVERHEIDop.GmbID/DC.identifier">gmb-2019-272163</meta:user-defined>
    <meta:user-defined meta:name="OVERHEIDop.versieInformatie"/>
  </office:meta>
</office:document-meta>
</file>