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de voormalige veestalling tot twee boerderijkamers op het perceel Koelmansstraat 7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februari 2019 heeft het college van burgemeester en wethouders van de gemeente Dalfsen een aanvraag ontvangen voor het verbouwen van de voormalige veestalling tot twee boerderijkamers op het perceel Koelmansstraat 71 in Dalfsen. De aanvraag is geregistreerd onder zaaknummer Z/19/59661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21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bouwen van de voormalige veestalling tot twee boerderijkamers op het perceel Koelmansstraat 71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7216</meta:user-defined>
    <meta:user-defined meta:name="OVERHEIDop.GmbID/DC.identifier">gmb-2019-27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LW 7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0995 499818</meta:user-defined>
    <meta:user-defined meta:name="OVERHEID.EPSG28992/DC.spatial">210980.55 499838.39</meta:user-defined>
    <meta:user-defined meta:name="OVERHEIDop.versieInformatie"/>
  </office:meta>
</office:document-meta>
</file>