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26a, 2825 NG Berkenwoude</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voor het oprichten van een woning op locatie Achterbroek 26a, 2825 NG Berkenwoude. De aanvraag is geregistreerd onder zaaknummer SXO-201902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1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broek 26a, 2825 NG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15</meta:user-defined>
    <meta:user-defined meta:name="OVERHEIDop.GmbID/DC.identifier">gmb-2019-27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G 26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109 442835</meta:user-defined>
    <meta:user-defined meta:name="OVERHEIDop.versieInformatie"/>
  </office:meta>
</office:document-meta>
</file>