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Goedereede/Stellendam, Overnachting VV Stellendam – Meerjaren vergunning Strandvijfdaagse op 19 juli 2020 van 09:00 uur tot en 20 juli 2020 11:00 uur en nader te bepalen datum in 2021 en 2022, verzenddatum: 30/10/19, referentienummer: Z-19-1156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3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75 425812</meta:user-defined>
    <meta:user-defined meta:name="DC.title">Verleende evenementenvergunning - Ouddorp/Goedereede/Stellendam, Overnachting VV Stellendam – Meerjaren vergunning Strandvijfdaagse op 19 juli 2020 van 09:00 uur tot en 20 juli 2020 11:00 uur en nader te bepalen datum in 2021 en 2022, verzenddatum: 30/10/19, referentienummer: Z-19-115651</meta:user-defined>
    <meta:user-defined meta:name="OVERHEID.PostcodeHuisnummer/OVERHEIDop.postcodeHuisnummer">3251LW 40</meta:user-defined>
    <meta:user-defined meta:name="OVERHEIDop.straatnaam">Zuiderdiepstraatweg</meta:user-defined>
    <meta:user-defined meta:name="OVERHEIDop.woonplaats">Stellendam</meta:user-defined>
    <meta:user-defined meta:name="DCTERMS.W3CDTF/DCTERMS.available">2019-11-12</meta:user-defined>
    <meta:user-defined meta:name="DCTERMS.W3CDTF/OVERHEIDop.jaargang">2019</meta:user-defined>
    <meta:user-defined meta:name="OVERHEIDop.publicationIssue">272132</meta:user-defined>
    <meta:user-defined meta:name="OVERHEIDop.GmbID/DC.identifier">gmb-2019-272132</meta:user-defined>
    <meta:user-defined meta:name="OVERHEIDop.versieInformatie"/>
  </office:meta>
</office:document-meta>
</file>